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32cm" fo:margin-left="0cm" fo:margin-right="-0.432cm" table:align="margins"/>
    </style:style>
    <style:style style:name="Таблица1.A" style:family="table-column">
      <style:table-column-properties style:column-width="8.327cm" style:rel-column-width="33210*"/>
    </style:style>
    <style:style style:name="Таблица1.B" style:family="table-column">
      <style:table-column-properties style:column-width="0.168cm" style:rel-column-width="668*"/>
    </style:style>
    <style:style style:name="Таблица1.C" style:family="table-column">
      <style:table-column-properties style:column-width="3.425cm" style:rel-column-width="13661*"/>
    </style:style>
    <style:style style:name="Таблица1.D" style:family="table-column">
      <style:table-column-properties style:column-width="0.139cm" style:rel-column-width="555*"/>
    </style:style>
    <style:style style:name="Таблица1.E" style:family="table-column">
      <style:table-column-properties style:column-width="4.373cm" style:rel-column-width="17441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B1" style:family="table-cell">
      <style:table-cell-properties fo:padding="0.097cm" fo:border="none"/>
    </style:style>
    <style:style style:name="P1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style:font-name="Times New Roman" fo:language="ru" fo:country="RU" style:font-name-complex="Times New Roman"/>
    </style:style>
    <style:style style:name="T4" style:family="text">
      <style:text-properties fo:color="#000000" style:font-name="Cordia New" fo:language="ru" fo:country="RU" style:font-name-complex="Times New Roman"/>
    </style:style>
    <style:style style:name="T5" style:family="text">
      <style:text-properties fo:color="#000000" style:font-name="Courier New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Courier New" fo:language="ru" fo:country="RU" style:font-name-complex="Times New Roman"/>
    </style:style>
    <style:style style:name="T7" style:family="text">
      <style:text-properties fo:color="#000000" style:font-name="Courier New" fo:language="en" fo:country="US" style:font-name-complex="Times New Roman"/>
    </style:style>
    <style:style style:name="T8" style:family="text">
      <style:text-properties fo:color="#000000" fo:language="ru" fo:country="RU"/>
    </style:style>
    <style:style style:name="T9" style:family="text">
      <style:text-properties style:font-name="Cordia New"/>
    </style:style>
    <style:style style:name="T10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N 3</text:p>
      <text:p text:style-name="P1">к Правилам</text:p>
      <text:p text:style-name="P2">___________________________________________________________________________</text:p>
      <text:p text:style-name="P2"><text:s text:c="6"/>(исполнительно-распорядительный орган местного самоуправления)</text:p>
      <text:p text:style-name="P2"/>
      <text:p text:style-name="P2"><text:s text:c="33"/>ЗАЯВЛЕНИЕ</text:p>
      <text:p text:style-name="P2"/>
      <text:p text:style-name="P4">Прошу <text:s text:c="2"/>включить <text:s/>в <text:s/>состав <text:s/>участников <text:span text:style-name="T6">мероприятия по обеспечению жильем многодетных семей государственной программы Владимирской области «Обеспечение доступным и комфортным жильем населения Владимирской области»</text:span><text:span text:style-name="T10"> многодетную семью в</text:span> составе:</text:p>
      <text:p text:style-name="P2">супруг ___________________________________________________________________,</text:p>
      <text:p text:style-name="P2"><text:s text:c="26"/>(Ф.И.О., дата рождения)</text:p>
      <text:p text:style-name="P2">паспорт: серия __________N ____________, выданный _________________________</text:p>
      <text:p text:style-name="P2">________________________________________ "___" _____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супруга __________________________________________________________________,</text:p>
      <text:p text:style-name="P2"><text:s text:c="26"/>(Ф.И.О., дата рождения)</text:p>
      <text:p text:style-name="P2">паспорт: серия __________N ____________, выданный 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дети: 1) _________________________________________________________________,</text:p>
      <text:p text:style-name="P2"><text:s text:c="26"/>(Ф.И.О., дата рождения)</text:p>
      <text:p text:style-name="P2">свидетельство о рождении (паспорт для ребенка, достигшего 14 лет) (ненужное</text:p>
      <text:p text:style-name="P2">вычеркнуть):</text:p>
      <text:p text:style-name="P2">серия __________N ____________, выданный(ое)______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2) _______________________________________________________________________,</text:p>
      <text:p text:style-name="P2"><text:s text:c="26"/>(Ф.И.О., дата рождения)</text:p>
      <text:p text:style-name="P2">свидетельство о рождении (паспорт для ребенка, достигшего 14 лет) (ненужное</text:p>
      <text:p text:style-name="P2">вычеркнуть):</text:p>
      <text:p text:style-name="P2">серия __________N ____________, выданный(ое)______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3) _______________________________________________________________________,</text:p>
      <text:p text:style-name="P2"><text:s text:c="26"/>(Ф.И.О., дата рождения)</text:p>
      <text:p text:style-name="P2">свидетельство о рождении (паспорт для ребенка, достигшего 14 лет) (ненужное</text:p>
      <text:p text:style-name="P2">вычеркнуть):</text:p>
      <text:p text:style-name="P2">серия __________N ____________, выданный(ое)______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4) _______________________________________________________________________,</text:p>
      <text:p text:style-name="P2"><text:s text:c="26"/>(Ф.И.О., дата рождения)</text:p>
      <text:p text:style-name="P2">свидетельство о рождении (паспорт для ребенка, достигшего 14 лет) (ненужное</text:p>
      <text:p text:style-name="P2">вычеркнуть):</text:p>
      <text:p text:style-name="P2">серия __________N ____________, выданный(ое)______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5) _______________________________________________________________________,</text:p>
      <text:p text:style-name="P2"><text:s text:c="26"/>(Ф.И.О., дата рождения)</text:p>
      <text:p text:style-name="P2">свидетельство о рождении (паспорт для ребенка, достигшего 14 лет) (ненужное</text:p>
      <text:p text:style-name="P2">вычеркнуть):</text:p>
      <text:p text:style-name="P2">серия__________ N ____________, выданный(ое)______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>6) _______________________________________________________________________,</text:p>
      <text:p text:style-name="P2"><text:s text:c="26"/>(Ф.И.О., дата рождения)</text:p>
      <text:p text:style-name="P2"><text:soft-page-break/>свидетельство о рождении (паспорт для ребенка, достигшего 14 лет) (ненужное</text:p>
      <text:p text:style-name="P2">вычеркнуть):</text:p>
      <text:p text:style-name="P2">серия __________N ____________, выданный(ое)_______________________________</text:p>
      <text:p text:style-name="P2">_____________________________________________ "___" ______________ 20__ г.,</text:p>
      <text:p text:style-name="P2">проживает по адресу: ______________________________________________________</text:p>
      <text:p text:style-name="P2">__________________________________________________________________________;</text:p>
      <text:p text:style-name="P2"/>
      <text:p text:style-name="P6"><text:s text:c="2"/>Мне <text:s/>(нам) <text:s/>известно, <text:s/>что социальная выплата, предоставляемая в рамках</text:p>
      <text:p text:style-name="P6">Мероприятия, <text:s/>имеет <text:s/>целевой <text:s/>характер, <text:s/>может быть использована только на</text:p>
      <text:p text:style-name="P6">строительство индивидуального жилого дома.</text:p>
      <text:p text:style-name="P6"><text:s text:c="2"/>Мне <text:s text:c="2"/>(нам) <text:s/>известно, <text:s/>что <text:s/>право <text:s/>на <text:s/>улучшение <text:s/>жилищных <text:s/>условий <text:s/>с</text:p>
      <text:p text:style-name="P6">использованием <text:s/>социальной выплаты предоставляется многодетной семье только</text:p>
      <text:p text:style-name="P6">1 раз.</text:p>
      <text:p text:style-name="P6"><text:s text:c="2"/>Мне <text:s/>(нам) <text:s/>известно, что после предоставления социальной выплаты орган</text:p>
      <text:p text:style-name="P6">местного <text:s/>самоуправления <text:s/>снимает <text:s/>многодетную <text:s/>семью <text:s/>с <text:s/>учета <text:s/>граждан <text:s/>в</text:p>
      <text:p text:style-name="P6">качестве нуждающихся в жилых помещениях.</text:p>
      <text:p text:style-name="P4"><text:s/>С условиями <text:s/>участия <text:s/>в <text:span text:style-name="T6">мероприятии по обеспечению жильем многодетных семей государственной программы Владимирской области «Обеспечение доступным и комфортным жильем населения Владимирской области» </text:span><text:span text:style-name="T8">ознакомлен (ознакомлены) и обязуюсь (обязуемся) их выполнять:</text:span></text:p>
      <text:p text:style-name="P4"/>
      <text:p text:style-name="P2">1) ____________________________________________ _____________ ____________;</text:p>
      <text:p text:style-name="P2"><text:s text:c="6"/>(Ф.И.О. совершеннолетнего члена семьи) <text:s text:c="6"/>(подпись) <text:s text:c="4"/>(дата)</text:p>
      <text:p text:style-name="P2">2) ____________________________________________ _____________ ____________.</text:p>
      <text:p text:style-name="P2"><text:s text:c="6"/>(Ф.И.О. совершеннолетнего члена семьи) <text:s text:c="6"/>(подпись) <text:s text:c="5"/>(дата)</text:p>
      <text:p text:style-name="P2"/>
      <text:p text:style-name="P2">К заявлению прилагаются следующие документы:</text:p>
      <text:p text:style-name="P2">1) _______________________________________________________________________;</text:p>
      <text:p text:style-name="P2"><text:s text:c="12"/>(наименование и номер документа, кем и когда выдан)</text:p>
      <text:p text:style-name="P2"/>
      <text:p text:style-name="P2">2) _______________________________________________________________________;</text:p>
      <text:p text:style-name="P2"><text:s text:c="12"/>(наименование и номер документа, кем и когда выдан)</text:p>
      <text:p text:style-name="P2"/>
      <text:p text:style-name="P2">3) _______________________________________________________________________;</text:p>
      <text:p text:style-name="P2"><text:s text:c="12"/>(наименование и номер документа, кем и когда выдан)</text:p>
      <text:p text:style-name="P2"/>
      <text:p text:style-name="P2">4) _______________________________________________________________________.</text:p>
      <text:p text:style-name="P2"><text:s text:c="12"/>(наименование и номер документа, кем и когда выдан)</text:p>
      <text:p text:style-name="P5"/>
      <text:p text:style-name="P2"><text:span text:style-name="T1">5</text:span>) _______________________________________________________________________.</text:p>
      <text:p text:style-name="P2"><text:s text:c="12"/>(наименование и номер документа, кем и когда выдан)</text:p>
      <text:p text:style-name="P5"/>
      <text:p text:style-name="P2"><text:span text:style-name="T1">6</text:span>) _______________________________________________________________________.</text:p>
      <text:p text:style-name="P2"><text:s text:c="12"/>(наименование и номер документа, кем и когда выдан)</text:p>
      <text:p text:style-name="P5"/>
      <text:p text:style-name="P2"><text:span text:style-name="T1">7</text:span>) _______________________________________________________________________.</text:p>
      <text:p text:style-name="P2"><text:s text:c="12"/>(наименование и номер документа, кем и когда выдан)</text:p>
      <text:p text:style-name="P5"/>
      <text:p text:style-name="P2"><text:span text:style-name="T1">8</text:span> _______________________________________________________________________.</text:p>
      <text:p text:style-name="P2"><text:s text:c="12"/>(наименование и номер документа, кем и когда выдан)</text:p>
      <text:p text:style-name="P2"/>
      <text:p text:style-name="P5"/>
      <text:p text:style-name="P5"/>
      <text:p text:style-name="P2">Заявление и прилагаемые к нему согласно перечню документы приняты </text:p>
      <text:p text:style-name="P2">"__" ____________ 20__ г.</text:p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B1" office:value-type="string">
            <text:p text:style-name="P8">(должность лица, принявшего документы)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2">(подпись, дата)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3">(расшифровка подписи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6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08T16:00:27.96</meta:creation-date>
    <dc:date>2022-04-21T14:21:51.62</dc:date>
    <meta:editing-duration>PT05H27M03S</meta:editing-duration>
    <meta:editing-cycles>10</meta:editing-cycles>
    <meta:generator>OpenOffice.org/3.1$Win32 OpenOffice.org_project/310m19$Build-9420</meta:generator>
    <meta:print-date>2014-11-11T13:20:42.28</meta:print-date>
    <meta:document-statistic meta:table-count="1" meta:image-count="0" meta:object-count="0" meta:page-count="2" meta:paragraph-count="102" meta:word-count="480" meta:character-count="6761"/>
  </office:meta>
</office:document-meta>
</file>