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</style:style>
    <style:style style:name="P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" style:family="paragraph" style:parent-style-name="_9__9_ConsPlusDocList">
      <style:paragraph-properties fo:margin-left="0cm" fo:margin-right="0cm" fo:text-align="center" style:justify-single-word="false" fo:text-indent="0.953cm" style:auto-text-indent="false" style:text-autospace="none"/>
      <style:text-properties style:text-line-through-style="none" style:text-position="0% 100%" style:font-name="Arial2" fo:font-size="10pt" fo:font-style="normal" style:text-underline-style="solid" style:text-underline-width="auto" style:text-underline-color="font-color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4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2" fo:font-size="10pt" fo:language="ru" fo:country="RU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1" fo:font-size="10pt" fo:language="en" fo:country="U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Arial2" fo:font-size="10pt" fo:language="en" fo:country="US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Arial2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style:text-line-through-style="none" style:text-position="0% 100%" style:font-name="Arial2" fo:font-style="normal" style:text-underline-style="none" fo:font-weight="bold" style:font-name-asian="Arial2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ff"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language="en" fo:country="US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style:text-underline-style="solid" style:text-underline-width="auto" style:text-underline-color="font-color" style:font-style-asian="normal" style:font-name-complex="Times New Roman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tyle="normal" style:text-underline-style="solid" style:text-underline-width="auto" style:text-underline-color="font-color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Par0"/>Перечень документов.</text:p>
      <text:p text:style-name="P1"><text:span text:style-name="T1">а) </text:span><text:a xlink:type="simple" xlink:href="consultantplus://offline/ref=4233B1CA545FF1221297F37545DBCBAFC9C6665C3BDDFB3FBE7910FEFCF23915E2229C9F0EECB4AB6DCB7CjBGEM"><text:span text:style-name="T5">заявление</text:span></text:a><text:span text:style-name="T1"> по форме, приведенной в приложении N 3;</text:span></text:p>
      <text:p text:style-name="P2">б) документы, удостоверяющие личность каждого члена семьи;</text:p>
      <text:p text:style-name="P2">в) свидетельство о браке (на неполную семью не распространяется) и свидетельства о рождении детей;</text:p>
      <text:p text:style-name="P2">г) правовой акт исполнительно-распорядительного органа местного самоуправления, подтверждающий признание многодетной семьи нуждающейся в жилых помещениях;</text:p>
      <text:p text:style-name="P2">д) документы, подтверждающие наличие у семьи доходов, позволяющих получить кредит, либо иных денежных средств, достаточных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p>
      <text:p text:style-name="P2">е) правоустанавливающие документы на земельный участок под строительство индивидуального жилого дома;</text:p>
      <text:p text:style-name="P1"><text:span text:style-name="T1">ж) </text:span><text:a xlink:type="simple" xlink:href="consultantplus://offline/ref=4233B1CA545FF1221297F37545DBCBAFC9C6665C3BDDFB3FBE7910FEFCF23915E2229C9F0EECB4AB6DCB7EjBGFM"><text:span text:style-name="T5">согласие</text:span></text:a><text:span text:style-name="T1"> всех членов семьи на обработку персональных данных по форме согласно приложению N 4 к Правилам</text:span><text:span text:style-name="T2">;</text:span></text:p>
      <text:p text:style-name="P6">з) разрешение на строительство индивидуального жилого дома или уведомление.</text:p>
      <text:p text:style-name="P5"/>
      <text:p text:style-name="P4"><text:span text:style-name="T4">Все документы предоставляются в копиях</text:span><text:span text:style-name="T3"> с одновременным предоставлением оригинала. Копия документа после проверки ее соответствия оригиналу заверяется лицом, принимающим документы. Оригиналы документов возвращаются гражданину.</text:span></text:p>
      <text:p text:style-name="P7"/>
      <text:p text:style-name="P2">Доходы либо иные денежные средства, достаточные для оплаты расчетной (средней) стоимости строительства индивидуального жилого дома в части, превышающей размер предоставляемой социальной выплаты, могут быть подтверждены многодетной семьей на основании одного или нескольких из следующих документов:</text:p>
      <text:p text:style-name="P10">- свидетельством о праве собственности на недвижимое имущество (транспортное средство) супругов (супруга) и документом о его рыночной стоимости;</text:p>
      <text:p text:style-name="P10">- акт освидетельствования проведения основных работ (монтаж фундамента, возведение стен и кровли);</text:p>
      <text:p text:style-name="P10">- справкой банка или иной кредитной организации о наличии средств на лицевых счетах одного и (или) обоих супругов;</text:p>
      <text:p text:style-name="P10">- сертификатом на материнский (семейный) капитал;</text:p>
      <text:p text:style-name="P11">- согласием о предоставлении каждому из супругов либо одному из них кредита.</text:p>
      <text:p text:style-name="P8"><text:span text:style-name="T10">каб.</text:span><text:span text:style-name="T7">204, <text:s/></text:span><text:span text:style-name="T9">понедельник, вторник, четверг, с 08.30 до 12.00 и с 13.00 до 16.30, <text:s text:c="2"/>тел. <text:s/>42-28-</text:span><text:span text:style-name="T6">10.</text:span></text:p>
      <text:p text:style-name="P9"/>
      <text:p text:style-name="P3">Перечень документов.</text:p>
      <text:p text:style-name="P1"><text:span text:style-name="T1">а) </text:span><text:a xlink:type="simple" xlink:href="consultantplus://offline/ref=4233B1CA545FF1221297F37545DBCBAFC9C6665C3BDDFB3FBE7910FEFCF23915E2229C9F0EECB4AB6DCB7CjBGEM"><text:span text:style-name="T5">заявление</text:span></text:a><text:span text:style-name="T1"> по форме, приведенной в приложении N 3;</text:span></text:p>
      <text:p text:style-name="P2">б) документы, удостоверяющие личность каждого члена семьи;</text:p>
      <text:p text:style-name="P2">в) свидетельство о браке (на неполную семью не распространяется) и свидетельства о рождении детей;</text:p>
      <text:p text:style-name="P2">г) правовой акт исполнительно-распорядительного органа местного самоуправления, подтверждающий признание многодетной семьи нуждающейся в жилых помещениях;</text:p>
      <text:p text:style-name="P2">д) документы, подтверждающие наличие у семьи доходов, позволяющих получить кредит, либо иных денежных средств, достаточных для оплаты расчетной (средней) стоимости строительства индивидуального жилого дома в части, превышающей размер предоставляемой социальной выплаты;</text:p>
      <text:p text:style-name="P2">е) правоустанавливающие документы на земельный участок под строительство индивидуального жилого дома;</text:p>
      <text:p text:style-name="P1"><text:span text:style-name="T1">ж) </text:span><text:a xlink:type="simple" xlink:href="consultantplus://offline/ref=4233B1CA545FF1221297F37545DBCBAFC9C6665C3BDDFB3FBE7910FEFCF23915E2229C9F0EECB4AB6DCB7EjBGFM"><text:span text:style-name="T5">согласие</text:span></text:a><text:span text:style-name="T1"> всех членов семьи на обработку персональных данных по форме согласно приложению N 4 к Правилам</text:span><text:span text:style-name="T2">;</text:span></text:p>
      <text:p text:style-name="P6">з) разрешение на строительство индивидуального жилого дома или уведомление.</text:p>
      <text:p text:style-name="P5"/>
      <text:p text:style-name="P4"><text:span text:style-name="T4">Все документы предоставляются в копиях</text:span><text:span text:style-name="T3"> с одновременным предоставлением оригинала. Копия документа после проверки ее соответствия оригиналу заверяется лицом, принимающим документы. Оригиналы документов возвращаются гражданину.</text:span></text:p>
      <text:p text:style-name="P7"/>
      <text:p text:style-name="P2">Доходы либо иные денежные средства, достаточные для оплаты расчетной (средней) стоимости строительства индивидуального жилого дома в части, превышающей размер предоставляемой социальной выплаты, могут быть подтверждены многодетной семьей на основании одного или нескольких из следующих документов:</text:p>
      <text:p text:style-name="P10">- свидетельством о праве собственности на недвижимое имущество (транспортное средство) супругов (супруга) и документом о его рыночной стоимости;</text:p>
      <text:p text:style-name="P10">- акт освидетельствования проведения основных работ (монтаж фундамента, возведение стен и кровли);</text:p>
      <text:p text:style-name="P10">- справкой банка или иной кредитной организации о наличии средств на лицевых счетах одного и (или) обоих супругов;</text:p>
      <text:p text:style-name="P10">- сертификатом на материнский (семейный) капитал;</text:p>
      <text:p text:style-name="P10">- согласием о предоставлении каждому из супругов либо одному из них кредита.</text:p>
      <text:p text:style-name="P9"><text:span text:style-name="T8">к</text:span>аб.204, <text:s/><text:span text:style-name="T9">понедельник, вторник, четверг, с 08.30 до 12.00 и с 13.00 до 16.30, <text:s text:c="2"/></text:span><text:span text:style-name="T11">тел. <text:s/></text:span><text:span text:style-name="T9">42-28-</text:span><text:span text:style-name="T11">1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48cm" fo:margin-bottom="0.9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8-08T16:06:40.37</meta:creation-date>
    <dc:date>2019-06-18T13:45:50.88</dc:date>
    <meta:editing-duration>PT04H48M59S</meta:editing-duration>
    <meta:editing-cycles>13</meta:editing-cycles>
    <meta:generator>OpenOffice.org/3.1$Win32 OpenOffice.org_project/310m19$Build-9420</meta:generator>
    <meta:print-date>2018-01-19T09:11:43.52</meta:print-date>
    <meta:document-statistic meta:table-count="0" meta:image-count="0" meta:object-count="0" meta:page-count="1" meta:paragraph-count="34" meta:word-count="510" meta:character-count="4064"/>
  </office:meta>
</office:document-meta>
</file>