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Times New Roman2"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1.251cm" style:auto-text-indent="false"/>
      <style:text-properties fo:font-weight="bold" style:font-weight-asian="bold" style:font-weight-complex="bold"/>
    </style:style>
    <style:style style:name="P2" style:family="paragraph" style:parent-style-name="Standard">
      <style:paragraph-properties fo:margin-left="0cm" fo:margin-right="0cm" fo:line-height="100%" fo:text-align="center" style:justify-single-word="false" fo:text-indent="1.251cm" style:auto-text-indent="false"/>
      <style:text-properties style:font-name="Times New Roman" fo:font-size="14pt" fo:language="ru" fo:country="RU" style:text-underline-style="none" fo:font-weight="bold" style:font-size-asian="14pt" style:font-weight-asian="bold" style:font-size-complex="14pt" style:font-weight-complex="bold"/>
    </style:style>
    <style:style style:name="P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style:text-underline-style="none" fo:font-weight="bold" style:font-size-asian="14pt" style:font-weight-asian="bold" style:font-size-complex="14pt" style:font-weight-complex="bold"/>
    </style:style>
    <style:style style:name="P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align="justify" style:justify-single-word="false" fo:text-indent="1.251cm" style:auto-text-indent="false"/>
      <style:text-properties fo:color="#000000" style:text-line-through-style="non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line-height="100%" fo:text-align="justify" style:justify-single-word="false" fo:text-indent="1.251cm" style:auto-text-indent="false"/>
      <style:text-properties fo:color="#000000" style:text-line-through-style="none" style:font-name="Times New Roman" fo:font-size="14pt" fo:language="ru" fo:country="RU"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7" style:family="paragraph" style:parent-style-name="Standard">
      <style:paragraph-properties fo:margin-left="0cm" fo:margin-right="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font-name="Times New Roman" fo:font-size="14pt" fo:language="ru" fo:country="RU"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10"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24pt" fo:font-weight="normal" style:font-size-asian="14pt" style:font-weight-asian="normal" style:font-size-complex="14pt" style:font-weight-complex="normal"/>
    </style:style>
    <style:style style:name="P11"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Normal_20__28_Web_29_">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3" style:family="paragraph" style:parent-style-name="Normal_20__28_Web_29_">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Normal_20__28_Web_29_">
      <style:paragraph-properties fo:margin-left="0cm" fo:margin-right="0cm" fo:margin-top="0cm" fo:margin-bottom="0cm" fo:text-align="justify" style:justify-single-word="false" fo:text-indent="0cm" style:auto-text-indent="false"/>
    </style:style>
    <style:style style:name="P16" style:family="paragraph" style:parent-style-name="Normal_20__28_Web_29_">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font-name="Times New Roman" fo:font-size="14pt" fo:font-style="normal" style:text-underline-style="none" fo:font-weight="normal" style:font-size-asian="14pt" style:font-style-asian="normal"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text-indent="0.353cm" style:auto-text-indent="false"/>
    </style:style>
    <style:style style:name="P24" style:family="paragraph" style:parent-style-name="Standard">
      <style:paragraph-properties fo:margin-left="0cm" fo:margin-right="0cm" fo:text-indent="0.353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0.353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indent="0.353cm" style:auto-text-indent="false"/>
      <style:text-properties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fo:color="#000000" style:text-line-through-style="non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28"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T1" style:family="text">
      <style:text-properties fo:color="#000000" style:text-line-through-style="none" style:font-name="Times New Roman" fo:font-size="14pt" fo:language="ru" fo:country="RU" fo:font-style="normal" style:text-underline-style="none" style:font-name-asian="Times New Roman2" style:font-size-asian="14pt" style:font-style-asian="normal" style:font-name-complex="Times New Roman2" style:font-size-complex="14pt" style:font-style-complex="normal" loext:opacity="100%"/>
    </style:style>
    <style:style style:name="T2" style:family="text">
      <style:text-properties fo:color="#000000" style:text-line-through-style="none" style:font-name="Times New Roman" fo:font-size="14pt" fo:language="ru" fo:country="RU" fo:font-style="normal" style:text-underline-style="none" style:font-name-asian="Times New Roman2" style:font-size-asian="14pt" style:font-style-asian="normal" style:font-name-complex="Times New Roman2" style:font-size-complex="14pt" style:font-style-complex="normal" loext:opacity="100%"/>
    </style:style>
    <style:style style:name="T3" style:family="text">
      <style:text-properties fo:color="#000000" style:text-line-through-style="none" style:font-name="Times New Roman" fo:font-size="14pt" fo:language="ru" fo:country="RU" fo:font-style="normal" style:text-underline-style="none" style:font-name-asian="Times New Roman2" style:font-style-asian="normal" style:font-name-complex="Times New Roman2" style:font-style-complex="normal" loext:opacity="100%"/>
    </style:style>
    <style:style style:name="T4" style:family="text">
      <style:text-properties fo:color="#000000" style:text-line-through-style="non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loext:opacity="100%"/>
    </style:style>
    <style:style style:name="T5" style:family="text">
      <style:text-properties fo:color="#000000" style:text-line-through-style="none" style:font-name="Times New Roman" fo:font-size="14pt" fo:language="ru" fo:country="RU"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loext:opacity="100%"/>
    </style:style>
    <style:style style:name="T6" style:family="text">
      <style:text-properties fo:color="#000000" style:text-line-through-style="none" style:font-name="Times New Roman"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loext:opacity="100%"/>
    </style:style>
    <style:style style:name="T7" style:family="text">
      <style:text-properties fo:color="#000000" style:text-line-through-style="none" style:font-name="Times New Roman" fo:font-size="14pt" fo:font-style="normal" style:text-underline-style="none" fo:font-weight="normal" style:font-size-asian="14pt" style:font-style-asian="normal" style:font-weight-asian="normal" style:font-size-complex="14pt" style:font-weight-complex="normal" loext:opacity="100%"/>
    </style:style>
    <style:style style:name="T8" style:family="text">
      <style:text-properties fo:color="#000000" style:text-line-through-style="none" style:font-name="Times New Roman" fo:language="ru" fo:country="RU" fo:font-style="normal" style:text-underline-style="none" style:font-name-asian="Times New Roman2" style:font-style-asian="normal" style:font-name-complex="Times New Roman2" style:font-style-complex="normal" loext:opacity="100%"/>
    </style:style>
    <style:style style:name="T9" style:family="text">
      <style:text-properties fo:color="#000000" style:text-line-through-style="none" style:font-name="Times New Roman" fo:language="ru" fo:country="RU" fo:font-style="normal" style:text-underline-style="none" fo:font-weight="normal" style:font-name-asian="Times New Roman2" style:font-style-asian="normal" style:font-weight-asian="normal" style:font-name-complex="Times New Roman2" style:font-style-complex="normal" style:font-weight-complex="normal" loext:opacity="100%"/>
    </style:style>
    <style:style style:name="T10" style:family="text">
      <style:text-properties fo:color="#000000" style:text-line-through-style="none" fo:font-style="normal" fo:font-weight="normal" style:font-name-asian="Times New Roman2" style:font-style-asian="normal" style:font-weight-asian="normal" style:font-name-complex="Times New Roman2" style:font-style-complex="normal" style:font-weight-complex="normal" loext:opacity="100%"/>
    </style:style>
    <style:style style:name="T11" style:family="text">
      <style:text-properties fo:color="#000000" style:text-line-through-style="none"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loext:opacity="100%"/>
    </style:style>
    <style:style style:name="T12" style:family="text">
      <style:text-properties fo:color="#000000" style:text-line-through-style="none" style:font-name="Times New Roman1" fo:font-size="13.5pt" fo:language="ru" fo:country="RU" fo:font-style="normal" style:text-underline-style="none" fo:font-weight="normal" style:font-name-asian="Times New Roman2" style:font-size-asian="13.5pt" style:font-style-asian="normal" style:font-weight-asian="normal" style:font-name-complex="Times New Roman2" style:font-size-complex="14pt" style:font-style-complex="normal" style:font-weight-complex="normal" loext:opacity="100%"/>
    </style:style>
    <style:style style:name="T13" style:family="text">
      <style:text-properties fo:color="#000000" style:text-line-through-style="none" fo:language="ru" fo:country="RU" fo:font-style="normal" style:text-underline-style="none" fo:font-weight="normal" style:font-name-asian="Times New Roman2" style:font-style-asian="normal" style:font-weight-asian="normal" style:font-name-complex="Times New Roman2" style:font-style-complex="normal" style:font-weight-complex="normal" loext:opacity="100%"/>
    </style:style>
    <style:style style:name="T14" style:family="text">
      <style:text-properties style:use-window-font-color="true" fo:font-style="normal" fo:font-weight="normal" style:font-style-asian="normal" style:font-weight-asian="normal" style:font-style-complex="normal" style:font-weight-complex="normal" loext:opacity="0%"/>
    </style:style>
    <style:style style:name="T15" style:family="text">
      <style:text-properties fo:font-weight="bold" style:font-weight-asian="bold" style:font-weight-complex="bold"/>
    </style:style>
    <style:style style:name="T16" style:family="text">
      <style:text-properties style:font-name="Times New Roman"/>
    </style:style>
    <style:style style:name="T17" style:family="text">
      <style:text-properties style:font-name="Times New Roman" fo:font-size="14pt"/>
    </style:style>
    <style:style style:name="T18" style:family="text">
      <style:text-properties style:font-name="Times New Roman" fo:font-size="14pt" style:font-size-asian="14pt" style:font-size-complex="14pt"/>
    </style:style>
    <style:style style:name="T19" style:family="text">
      <style:text-properties style:text-line-through-style="none" style:font-name="Times New Roman" fo:font-style="normal" style:text-underline-style="none" fo:font-weight="bold" style:font-style-asian="normal" style:font-weight-asian="bold" style:font-weight-complex="bold"/>
    </style:style>
    <style:style style:name="T20" style:family="text">
      <style:text-properties style:text-line-through-style="none" style:font-name="Times New Roman" fo:font-style="normal" style:text-underline-style="none" style:font-style-asian="normal"/>
    </style:style>
    <style:style style:name="T21" style:family="text">
      <style:text-properties style:text-line-through-style="none" style:font-name="Times New Roman" fo:font-size="14pt" fo:font-style="normal" style:text-underline-style="none" fo:font-weight="bold" style:font-size-asian="14pt" style:font-style-asian="normal" style:font-weight-asian="bold" style:font-size-complex="14pt" style:font-weight-complex="bold"/>
    </style:style>
    <style:style style:name="T22" style:family="text">
      <style:text-properties style:text-line-through-style="none" style:font-name="Times New Roman" fo:font-size="14pt" fo:font-style="normal" style:text-underline-style="none" fo:font-weight="normal" style:font-size-asian="14pt" style:font-style-asian="normal" style:font-weight-asian="normal" style:font-size-complex="14pt" style:font-weight-complex="normal"/>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Извещение </text:p>
      <text:p text:style-name="P2">о проведении аукциона по продаже объекта незавершенного строительства</text:p>
      <text:p text:style-name="P2"/>
      <text:p text:style-name="P3">Организатор аукциона: <text:span text:style-name="T14">управление земельными ресурсами администрации города Владимира. </text:span><text:span text:style-name="T10">Адрес организатора аукциона: 600005, г.Владимир, Октябрьский проспект, д.47, телефон: 53-60-75. Интернет-сайт: www.vladimir-city.ru.</text:span></text:p>
      <text:p text:style-name="P7"><text:span text:style-name="T4">Аукцион проводится в соответствии с Решением Арбитражного суда Владимирской области от </text:span><text:span text:style-name="T6">09.06</text:span><text:span text:style-name="T4">.2020 № А11-7</text:span><text:span text:style-name="T4">789</text:span><text:span text:style-name="T4">/20</text:span><text:span text:style-name="T4">19</text:span><text:span text:style-name="T4">.</text:span></text:p>
      <text:p text:style-name="P1"><text:span text:style-name="T1">Резолютивная часть решения: </text:span><text:span text:style-name="T4">«Исковые требования администрации города Владимира удовлетворить. </text:span></text:p>
      <text:p text:style-name="P5">Изъять у общества с ограниченной ответственностью «Альянсэнерго», 107076, г.Москва, ул.Матросская тишина, д.23, стр.1, подъезд 13, <text:s text:c="24"/>ИНН 7718210617, ОГРН 1027739758848 (далее — ООО «Альянсэнерго») объект незавершенного строительства, <text:s/>площадь застройки 2136,2 кв.м, степень готовности 2%, кадастровый номер 33:22:032079:102, расположенный на земельном участке с кадастровым номером 33:22:024003:72, по адресу: Владимирская область, г.Владимир, ул.Мира, д.11, путем продажи с публичных торгов, в порядке, установленном постановлением Правительства Российской Федерации от 03.12.2014 № 1299 «О утверждении Правил проведения публичных торгов по продаже объектов незавершенного строительства».</text:p>
      <text:p text:style-name="P1"><text:span text:style-name="T1">Аукцион состоится </text:span><text:span text:style-name="T4">в помещении организатора аукциона по адресу: <text:s/>г.Владимир, Октябрьский проспект, д.47 </text:span></text:p>
      <text:p text:style-name="P1"><text:span text:style-name="T1">«27» апреля 2022 г. в 10:00 ч.</text:span><text:span text:style-name="T4"> по московскому времени.</text:span></text:p>
      <text:p text:style-name="P1"><text:span text:style-name="T4">Аукцион проводится в соответствии с требованиями Правил проведения публичных торгов по продаже объекта незавершенного </text:span><text:span text:style-name="T4">строительства, утвержденных постановлением Правительства РФ от 03.12.2014 № 1299 и является открытым по составу участников и форме подачи предложений.</text:span></text:p>
      <text:p text:style-name="P5">В публичных торгах 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 и результаты торгов, а также члены семей соответствующих физических лиц.</text:p>
      <text:p text:style-name="P6">Срок подачи (приема) заявок:</text:p>
      <text:p text:style-name="P5">- начало подачи заявок <text:span text:style-name="T15">«18» марта 2022 г. с 08.30 ч.</text:span> по московскому времени. Прием заявок осуществляется сотрудниками муниципального казенного учреждения «Служба сопровождения муниципальных реестров и муниципальных услуг» (далее - МКУ «ССМРиМУ») ежедневно с 08:30 ч до 17:00 ч, (в предпраздничные дни с 08:30 ч до 15:00 ч), кроме выходных (суббота, воскресенье) и праздничных дней по адресу: г.Владимир, Октябрьский проспект, д.47, 4 этаж.</text:p>
      <text:p text:style-name="P5">- окончание подачи заявок <text:span text:style-name="T15">«25» апреля 2022 г. в 12.00 ч.</text:span> по московскому времени.</text:p>
      <text:p text:style-name="P5"><text:soft-page-break/>Разъяснения по вопросам участия в аукционе можно получить по вышеуказанному месту и времени приема заявок. Лицо, желающее участвовать в аукционе, вправе по письменному обращению получить документацию по объекту незавершенного строительства, информационное сообщение об аукционе.</text:p>
      <text:p text:style-name="P5"><text:span text:style-name="T15">Дата, время и место определения участников аукциона:</text:span> </text:p>
      <text:p text:style-name="P8">Место проведения процедуры допуска к участию в аукционе и выдачи уведомлений о допуске к участию в аукционе: г.Владимир, <text:s text:c="25"/>Октябрьский проспект, д.47. Дата и время проведения процедуры допуска к участию в аукционе, а также выдача уведомлений о допуске к участию в аукционе осуществляется организатором аукциона за 1 день до проведения аукциона.</text:p>
      <text:p text:style-name="P9">Место, дата и время проведения аукциона:</text:p>
      <text:p text:style-name="P7"><text:span text:style-name="T5">Предметом аукциона является объект незавершенного строительства </text:span><text:span text:style-name="T4">с кадастровым номером 33:22:032079:102, расположенный по адресу: Владимирская область, МО город Владимир (городской округ), г.Владимир, ул.Мира, по сведениям, содержащимся в ЕГРН об объекте недвижимости степень готовности объекта 2%, площадь застройки 2136,2 кв.м.</text:span></text:p>
      <text:p text:style-name="P7"><text:span text:style-name="T4">Объект находится в собственности </text:span><text:span text:style-name="T4">ООО «Альянсэнерго»</text:span><text:span text:style-name="T4"> (номер и дата государственной регистрации права — № </text:span><text:span text:style-name="T4">33-33/001-33/001/016/2015-8222/2 от 24.12.2015, № 33-33/001-33/001/002/2015-4166/2 от 02.07.2015</text:span><text:span text:style-name="T4">).</text:span></text:p>
      <text:p text:style-name="P5">Объект расположен на земельном участке с кадастровым номером 33:22:024003:72, площадью 3933 кв.м, разрешенное использование: строительство комплексного общественного здания с гаражом-стоянкой, местоположение: установлено относительно ориентира, расположенного за пределами участка. Ориентир нежилое здание. Участок находится примерно в 50 м, по направлению на северо-восток от ориентира. Почтовый адрес ориентира: обл.Владимирская, г.Владимир, ул.Мира, дом 11.</text:p>
      <text:p text:style-name="P7"><text:span text:style-name="T4">Параметры разрешенного строительства объекта капитального строительства на земельном участке с кадастровым номером <text:s/></text:span><text:span text:style-name="T4">33:22:</text:span><text:span text:style-name="T4">024003</text:span><text:span text:style-name="T4">:</text:span><text:span text:style-name="T4">72</text:span><text:span text:style-name="T4"> </text:span><text:span text:style-name="T4">устанавливаются в соответствии с </text:span><text:span text:style-name="T4">документацией по планировке территории, ограниченной ул.Мира, ул.Студенческой, ул.Токарева, Октябрьским проспектом муниципального образованиямир, утвержденной постановлением администрации города Владимира от 23.08.2017 № 2897 - предусматривается строительство комплексного общественного здания</text:span><text:span text:style-name="T4">.</text:span></text:p>
      <text:p text:style-name="P7"><text:span text:style-name="T5">Начальная цена предмета аукциона </text:span><text:span text:style-name="T4">определена на основании оценки рыночной стоимости объекта незавершенного строительства нежилое здание, площадь застройки: 2136,2 кв.м, кадастровый номер: 33:22:032079:102, адрес: Владимирская область, МО город Владимир (городской округ), г.Владимир, ул.Мира от 15.12.2021 № 2021-831.1 и составляет — 17 870 000 (Семнадцать миллионов восемьсот семьдесят тысяч) рублей.</text:span></text:p>
      <text:p text:style-name="P7"><text:span text:style-name="T5">Ш</text:span><text:span text:style-name="T5">аг аукциона</text:span><text:span text:style-name="T4"> (величина повышения начальной цены): 178 700 (Сто семьдесят восемь тысяч семьсот) рублей.</text:span></text:p>
      <text:p text:style-name="P1"><text:span text:style-name="T1">Размер задатка: </text:span><text:span text:style-name="T4">17 870 000</text:span><text:span text:style-name="T4"> (</text:span><text:span text:style-name="T4">Семнадцать миллионов восемьсот семьдесят тысяч</text:span><text:span text:style-name="T4">) </text:span><text:span text:style-name="T4">рублей</text:span><text:span text:style-name="T4">.</text:span></text:p>
      <text:p text:style-name="P1"><text:soft-page-break/><text:span text:style-name="T1">Реквизиты для перечисления задатка: </text:span><text:span text:style-name="T4">Задаток для участия в аукционе вносится единым платежом на расчетный счет организатора аукциона по зачислению задатков по следующим банковским реквизитам: Финансовое </text:span><text:span text:style-name="T11">управление администрации города Владимира (Управление земельными ресурсами администрации города Владимира, л/с 05283Р09470), БИК </text:span><text:span text:style-name="T11">011708377, ИНН 3328477671, КПП 332801001, Банк: ОТДЕЛЕНИЕ ВЛАДИМИР БАНКА РОССИИ//УФК по Владимирской области г.Владимир, р/с 03232643177010002800, к/с 40102810945370000020, </text:span><text:span text:style-name="T12">ОКТМО 17701000</text:span><text:span text:style-name="T4">. </text:span></text:p>
      <text:p text:style-name="P21"><text:tab/>Заявитель обеспечивает поступление задатка на счет организатора аукциона в срок до даты рассмотрения заявок на участие в аукционе. Плательщиком по оплате задатка может быть только заявитель. Не допускается перечисление задатка иными лицами. Перечисленные иными, кроме заявителя, лицами денежные средства будут считаться ошибочно перечисленными.</text:p>
      <text:p text:style-name="P5">Платежи осуществляются в форме безналичного расчета исключительно в рублях Российской Федерации.</text:p>
      <text:p text:style-name="P5">Возврат задатка осуществляется в следующем порядке:</text:p>
      <text:p text:style-name="P5">- при признании аукциона несостоявшимся — в течение 5 рабочих дней с даты составления соответствующего протокола;</text:p>
      <text:p text:style-name="P5">- участнику, не являющемуся победителем торгов — в течение 5 рабочих дней со дня подписания протокола о результатах аукциона;</text:p>
      <text:p text:style-name="P5">- заявителям, подавшим заявки на участие в торгах после окончания установленного срока их приема — в течение 5 рабочих дней с даты подписания протокола о результатах аукциона;</text:p>
      <text:p text:style-name="P5">- заявителям, отозвавшим в установленном порядке заявку на участие в аукционе — в течение 5 рабочих дней с даты получения организатором аукциона уведомления об отзыве заявки;</text:p>
      <text:p text:style-name="P4"><text:span text:style-name="T13">- заявителям не допущенным к участию в торгах - </text:span><text:span text:style-name="T13">в течение 5 рабочих дней со дня составления соответствующего протокола.</text:span></text:p>
      <text:p text:style-name="P5">Задаток победителя аукциона засчитывается в счет исполнения обязательств по договору. Задаток победителю, уклонившемуся от подписания договора купли-продажи, не возвращается.</text:p>
      <text:p text:style-name="P5">Перечень документов, представляемых заявителями, для участия в аукционе:</text:p>
      <text:p text:style-name="P17"><text:span text:style-name="T8"><text:tab/></text:span><text:span text:style-name="T20">а) заявка на участие в аукционе по установленной в извещении о проведении аукциона форме;</text:span></text:p>
      <text:p text:style-name="P20"><text:tab/>б) копии документов, удостоверяющих личность заявителя (для граждан);</text:p>
      <text:p text:style-name="P20"><text:tab/>в)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если заявителем является иностранное юридическое лицо;</text:p>
      <text:p text:style-name="P17"><text:span text:style-name="T20"><text:tab/>г) документ, подтверждающий полномочия лица на осуществление действий от имени заявителя - юридического лица (копия решения о назначении или об избрании физического лица на должность, в соответствии с которым такое лицо обладает правом действовать от имени заявителя без </text:span><text:soft-page-break/><text:span text:style-name="T20">доверенности (далее - руководитель заявителя).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или уполномоченным этим руководителем лицом (для юридических лиц), либо </text:span><text:span text:style-name="T20">нотариально удостоверенную доверенность от физического лица, либо нотариально заверенную копию такой доверенности. В случае если указанная доверенность подписана лицом, уполномоченным руководителем заявителя, </text:span><text:span text:style-name="T20">заявка на участие в аукционе должна содержать также документ, подтверждающий полномочия такого лица;</text:span></text:p>
      <text:p text:style-name="P20"><text:tab/>д) документы, подтверждающие внесение задатка.</text:p>
      <text:p text:style-name="P20"><text:tab/>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или Единый государственный реестр индивидуальных предпринимателей, у федерального органа исполнительной власти, осуществляющего государственную регистрацию юридических лиц и индивидуальных предпринимателей.</text:p>
      <text:p text:style-name="P20"><text:tab/>Заявитель не допускается к участию в аукционе в следующих случаях:</text:p>
      <text:p text:style-name="P20"><text:tab/>а) непредставление необходимых для участия в аукционе документов или представление недостоверных сведений;</text:p>
      <text:p text:style-name="P20"><text:tab/>б) непоступление задатка на дату рассмотрения заявок на участие в аукционе;</text:p>
      <text:p text:style-name="P20"><text:tab/>в) подача заявки лицом, не уполномоченным на осуществление таких действий.</text:p>
      <text:p text:style-name="P20"><text:tab/>Заявки на участие в аукционе, полученные после окончания установленного срока их приема, не рассматриваются и в тот же день возвращаются заявителям, при этом организатор аукциона возвращает указанным заявителям задаток в течение 5 рабочих дней с даты подписания протокола о результатах аукциона.</text:p>
      <text:p text:style-name="P20"><text:tab/>Заявитель вправе отозвать заявку на участие в аукционе в любое время до установленных даты и времени начала рассмотрения заявок. Организатор аукциона обязан вернуть задаток указанному заявителю в течение 5 рабочих дней с даты получения организатором аукциона уведомления об отзыве заявки на участие в аукционе.</text:p>
      <text:p text:style-name="P20"><text:tab/>В случае если в аукционе участвовал только один участник или при проведении аукциона не присутствовал ни один из участников аукциона, либо если после троекратного объявления предложения о начальной цене предмета аукциона не поступило ни одно предложение о цене предмета аукциона, которое предусматривало бы более высокую цену предмета аукциона, либо если по окончании срока подачи заявок на участие в аукционе не подана ни одна заявка, аукцион признается несостоявшимся.</text:p>
      <text:p text:style-name="P17"><text:span text:style-name="T20"><text:tab/></text:span><text:span text:style-name="T19">Порядок проведения аукциона:</text:span><text:span text:style-name="T20"> </text:span></text:p>
      <text:p text:style-name="P17"><text:span text:style-name="T20"><text:tab/></text:span><text:span text:style-name="T20">Аукцион проводится путем повышения начальной (минимальной) цены предмета аукциона, указанной в извещении о проведении аукциона, на шаг </text:span><text:soft-page-break/><text:span text:style-name="T20">аукциона, который устанавливается в пределах 1 процента начальной цены предмета аукциона, указанной в извещении о проведении аукциона.</text:span></text:p>
      <text:p text:style-name="P18"><text:span text:style-name="T22"><text:tab/>Лицо, выигравшее аукцион, и организатор аукциона подписывают в день проведения аукциона протокол о его результатах, который в течение 3 рабочих дней со дня проведения аукциона подлежит размещению в порядке, </text:span><text:span text:style-name="T22">установленном </text:span><text:a xlink:type="simple" xlink:href="consultantplus://offline/ref=8E2120D3359895CC8FECA13FDF04BEF3D8815E0F1770DA9BD0EAF46A2F8566F683BB0EBA85B35C3FD6693695D9A1A7FCBC0FDB60A90D5D44zAWAJ" text:style-name="Internet_20_link" text:visited-style-name="Visited_20_Internet_20_Link"><text:span text:style-name="T7">пунктом 6</text:span></text:a><text:span text:style-name="T7"> </text:span><text:span text:style-name="T22"><text:s/>Правил </text:span><text:span text:style-name="T22">проведения публичных торгов по продаже объектов незавершенного строительства, утвержденных постановлением Правительства РФ от 03.12.2014 № 1299</text:span><text:span text:style-name="T22">.</text:span></text:p>
      <text:p text:style-name="P17"><text:span text:style-name="T20"><text:tab/></text:span><text:span text:style-name="T19">Порядок заключения договора купли-продажи объекта незавершенного строительства:</text:span></text:p>
      <text:p text:style-name="P20"><text:s/><text:tab/>Лицо, выигравшее аукцион, и организатор аукциона подписывают договор купли-продажи объекта незавершенного строительства, являвшегося предметом аукциона, в течение 3 дней со дня подписания протокола о результатах аукциона. При этом организатор аукциона подписывает договор купли-продажи от имени собственника объекта незавершенного строительства без доверенности.</text:p>
      <text:p text:style-name="P20"><text:tab/>При уклонении или отказе лица, выигравшего аукцион, от заключения в установленный срок договора купли-продажи результаты аукциона аннулируются организатором аукциона, победитель утрачивает право на заключение указанного договора, задаток ему не возвращается.</text:p>
      <text:p text:style-name="P20"><text:tab/>Организатор аукциона не вправе уклоняться от подписания протокола и заключения договора купли-продажи объекта незавершенного строительства, являвшегося предметом аукциона.</text:p>
      <text:p text:style-name="P18"><text:span text:style-name="T22"><text:tab/></text:span><text:span text:style-name="T21">Условия оплаты:</text:span></text:p>
      <text:p text:style-name="P18"><text:span text:style-name="T22"><text:tab/>Полная оплата по договору купли-продажи производится покупателем в течение 5 рабочих дней с даты подписания договора безналичным путем. <text:tab/>Средства, полученные от продажи на аукционе объекта незавершенного строительства, вносятся на счет организатора аукциона и переводятся организатором аукциона бывшему собственнику объекта незавершенного строительства в течение 10 дней после государственной регистрации права собственности Победителя аукциона на указанный объект за вычетом расходов на подготовку и проведение аукциона (пункт 21 Правил проведения публичных торгов по продаже объектов незавершенного строительства, утвержденных постановлением Правительства РФ от 03.12.2014 № 1299).</text:span></text:p>
      <text:p text:style-name="P18"><text:span text:style-name="T22"><text:tab/></text:span><text:span text:style-name="T22">Приложения:</text:span></text:p>
      <text:p text:style-name="P20"><text:tab/>1. Форма заявки на участие в аукционе по продаже объекта незавершенного строительства.</text:p>
      <text:p text:style-name="P20"><text:tab/>2. Проект договора купли-продажи объекта незавершенного строительства.</text:p>
      <text:p text:style-name="P20"><text:tab/><text:tab/><text:tab/><text:tab/><text:tab/><text:tab/><text:tab/><text:tab/><text:tab/><text:tab/>Приложение № 1</text:p>
      <text:p text:style-name="P20"><text:tab/><text:tab/><text:tab/><text:tab/><text:tab/><text:tab/><text:tab/><text:tab/><text:tab/><text:tab/>(форма заявки)</text:p>
      <text:p text:style-name="P17"><text:a xlink:type="simple" xlink:href="consultantplus://offline/ref=8E2120D3359895CC8FECA13FDF04BEF3D8815E0F1770DA9BD0EAF46A2F8566F683BB0EBA85B35C3FD6693695D9A1A7FCBC0FDB60A90D5D44zAWAJ" text:style-name="Internet_20_link" text:visited-style-name="Visited_20_Internet_20_Link"><text:span text:style-name="T22"/></text:a></text:p>
      <text:p text:style-name="P10"><text:span text:style-name="T3">ЗАЯВКА</text:span><text:span text:style-name="T17"><text:line-break/>на участие в аукционе <text:line-break/>по продаже объекта незавершенного строительства </text:span></text:p>
      <text:p text:style-name="P11"><text:soft-page-break/>Заявитель ____________________________________________________________________</text:p>
      <text:p text:style-name="P11">(Ф.И.О. гражданина или полное наименование юридического лица)</text:p>
      <text:p text:style-name="P11">____________________________________________________________________</text:p>
      <text:p text:style-name="P11">(адрес/место нахождения, телефон/адрес электронной почты)</text:p>
      <text:p text:style-name="P11">____________________________________________________________________</text:p>
      <text:p text:style-name="P11">(для гражданина - данные паспорта: серия и номер, кем и когда выдан)</text:p>
      <text:p text:style-name="P11">____________________________________________________________________</text:p>
      <text:p text:style-name="P11">(для юридического лица или индивидуального предпринимателя - номер ИНН, ОГРН (ОГРНИП)</text:p>
      <text:p text:style-name="P11"><text:tab/>Прошу допустить к участию в открытом аукционе по продаже по продаже объекта незавершенного строительства <text:span text:style-name="T9">с кадастровым номером 33:22:032079:102, местоположение: Владимирская область, МО город Владимир (городской округ), г.Владимир, ул.Мира, по сведениям, содержащимся в ЕГРН об объекте недвижимости степень готовности объекта 2%, площадь застройки 2136,2 кв.м.</text:span></text:p>
      <text:p text:style-name="P11"><text:tab/>Платежные реквизиты участника аукциона, счет в банке, на который подлежит перечислению (возврату) сумма задатка:</text:p>
      <text:p text:style-name="P11">р/с ____________________________________________________________________________________________________________________________________________________________________________________________________________ИНН ________________ КПП _______________________ ОКТМО____________________.</text:p>
      <text:p text:style-name="P11">Настоящим обязуюсь:</text:p>
      <text:p text:style-name="P11"><text:tab/>1. Соблюдать условия и порядок проведения торгов, установленные действующим законодательством и извещением.</text:p>
      <text:p text:style-name="P11"><text:tab/>2. В случае признания победителем торгов - заключить с организатором торгов договор купли-продажи недвижимости на условиях Приложения № 2 к Извещению о проведении аукциона (Проект договора).</text:p>
      <text:p text:style-name="P11"><text:tab/>3. Оплатить стоимость, установленную по результатам торгов, в срок, указанный в договоре купли-продажи.</text:p>
      <text:p text:style-name="P11">___________________________________________/_________________________</text:p>
      <text:p text:style-name="P11"><text:tab/><text:tab/><text:tab/>(подпись)<text:tab/><text:tab/><text:tab/><text:tab/><text:tab/> (расшифровка подписи)</text:p>
      <text:p text:style-name="P15"><text:span text:style-name="T18"><text:tab/>В соответствии с требованиями Федерального закона от 27 июля 2006 года № 152-ФЗ «О персональных данных» я, ____________________________________________________________________,  даю согласие </text:span><text:span text:style-name="T18">организатору аукциона (Управлению земельными ресурсами администрации города Владимира)</text:span><text:span text:style-name="T18"> на обработку моих персональных данных, то есть на совершение действий, предусмотренных пунктом 3 статьи 3 Федерального закона «О персональных данных».</text:span></text:p>
      <text:p text:style-name="P11"><text:tab/>Настоящее согласие действует со дня его подписания до дня отзыва в письменной форме.</text:p>
      <text:p text:style-name="P11">«___» ____________ 20__ г. __________________________________</text:p>
      <text:p text:style-name="P11"><text:tab/><text:tab/><text:tab/><text:tab/><text:tab/>(подпись субъекта персональных данных)</text:p>
      <text:p text:style-name="P11"><text:soft-page-break/><text:tab/>К заявке прилагаются следующие документы:</text:p>
      <text:p text:style-name="P11">№ п/п <text:s/><text:tab/>Наименование документов <text:tab/><text:tab/>Количество листов</text:p>
      <text:p text:style-name="P11"/>
      <text:p text:style-name="P11">ИТОГО:</text:p>
      <text:p text:style-name="P11">Заявитель____________________________________________________________<text:span text:style-name="T23">(Ф.И.О., должность представителя юридического лица; Ф.И.О. физического лица)</text:span></text:p>
      <text:p text:style-name="P11">___________________</text:p>
      <text:p text:style-name="P11">(подпись) <text:s/>М.П.</text:p>
      <text:p text:style-name="P11"> </text:p>
      <text:p text:style-name="P15"><text:span text:style-name="T18"><text:tab/>Заявка принята </text:span><text:span text:style-name="T18">управлением земельными ресурсами администрации города Владимира (организатор торгов) </text:span></text:p>
      <text:p text:style-name="P11">«____» ______________ 20__ года в ____ (_______________) часов ____ (______________) минут.</text:p>
      <text:p text:style-name="P11"><text:tab/>Регистрационный номер: ___________</text:p>
      <text:p text:style-name="P11">_________________________________ <text:s/>_______ <text:s/>__________________</text:p>
      <text:p text:style-name="P14">(Ф.И.О., должность лица, принявшего заявку) <text:s/>(подпись) (расшифровка подписи)    </text:p>
      <text:p text:style-name="P11"/>
      <text:p text:style-name="P12">Приложение   № 2</text:p>
      <text:p text:style-name="P12">(проект договора)  </text:p>
      <text:p text:style-name="P13">ДОГОВОР КУПЛИ-ПРОДАЖИ</text:p>
      <text:p text:style-name="P13">ОБЪЕКТА НЕЗАВЕРШЕННОГО СТРОИТЕЛЬСТВА № ____</text:p>
      <text:p text:style-name="P13"> «___»______________ 20   г. </text:p>
      <text:p text:style-name="P11"/>
      <text:p text:style-name="P11"><text:tab/>На основании постановления администрации города Владимира <text:s text:c="22"/>от 10.03.2022 № 654 «О проведении аукциона по продаже объекта незавершенного строительства по местоположению: Владимирская область, МО город Владимир (городской округ), г.Владимир, ул.Мира», протокола о результатах аукциона от ______ <text:s text:c="19"/>№ ___ , исполнительный орган местного самоуправления - Администрация города Владимира - в лице представителя - начальника управления земельными ресурсами администрации города Владимира Степановой Марии Александровны, действующей на основании Федерального закона «Об общих принципах организации местного самоуправления в Российской Федерации», части 2 Гражданского Кодекса РФ, распоряжений администрации города Владимира от 25.01.2016 № 36-р, <text:s/>от 24.02.2016 № 135-р, именуемая в дальнейшем «Продавец», выступающее от имени собственника объекта незавершенного строительства с кадастровым номером 33:22:032079:102, степенью готовности 2%, площадью застройки 2136,2 кв.м общества с ограниченной ответственностью «Альянсэнерго» (ИНН 7718210617, ОГРН 1027739758848), на основании решения Арбитражного суда Владимирской области от 09.06.2020 по делу № А11-7789/2019,  с одной стороны,  и___________________________________________________________________, именуем___ в дальнейшем «Покупатель», с другой стороны, вместе именуемые «Стороны», заключили настоящий договор купли-продажи (далее – Договор) о нижеследующем:</text:p>
      <text:p text:style-name="P13"><text:soft-page-break/>1. Предмет Договора</text:p>
      <text:p text:style-name="P11"><text:tab/>1.1. По настоящему Договору Продавец обязуется передать в собственность Покупателя, а Покупатель обязуется принять и оплатить имущество - объект незавершенного строительства с кадастровым номером с кадастровым номером 33:22:032079:102, степенью готовности 2%, площадью застройки 2136,2 кв.м, местоположение: Владимирская область, МО город Владимир (городской округ), г.Владимир, ул.Мира (далее – Объект).</text:p>
      <text:p text:style-name="P11"><text:tab/>1.2. Объект располагается на земельном участке с кадастровым номером 33:22:024003:72, площадью 3933 кв.м, государственная собственность на земельный участок не разграничена.</text:p>
      <text:p text:style-name="P11"><text:tab/>1.3. Продавец гарантирует, что продаваемый Объект не обременен правами третьих лиц, третьи лица не имеют преимущественного права его покупки, право собственности на Объект не оспаривается, Объект под арестом, запретом отчуждения не находится, Продавцу ничего не известно о возможности его изъятия для государственных и иных нужд.</text:p>
      <text:p text:style-name="P13">2. Цена Договора и порядок расчетов</text:p>
      <text:p text:style-name="P15"><text:span text:style-name="T18"><text:tab/>2.1.  Цена (стоимость) Объекта установлена в соответствии с протоколом о результатах аукциона и составляет______________(________________) рублей. Установленная настоящим пунктом цена Объекта не включает стоимость земельного участка, на котором расположен Объект. Покупатель в соответствии с п</text:span><text:span text:style-name="T18">.п</text:span><text:span text:style-name="T18">10 п. 2, п.</text:span><text:span text:style-name="T18">п.</text:span><text:span text:style-name="T18">1 п. 5 ст. 39.6 ЗК РФ приобретает право на заключение договора аренды земельного участка без торгов однократно для завершения строительства Объекта, для  чего самостоятельно обращается за оформлением земельных отношений в </text:span><text:span text:style-name="T18">администрацию города Владимира.</text:span></text:p>
      <text:p text:style-name="P11"><text:tab/>2.2. Перечисленный Покупателем по условиям аукциона задаток в сумме 17 870 000 (Семнадцать миллионов восемьсот семьдесят тысяч) рублей засчитывается в оплату приобретаемого Объекта и с момента подписания Договора признается задатком, обеспечивающим исполнение Покупателем обязательства по оплате, предусмотренного п.2.3 настоящего Договора. </text:p>
      <text:p text:style-name="P11"><text:tab/>2.3. Покупатель уплачивает на счет Продавца оставшуюся сумму стоимости Объекта в размере: __________ (____________________ ) рублей.</text:p>
      <text:p text:style-name="P15"><text:span text:style-name="T18"><text:tab/>2.4. Оплата Покупателем указанной в п.2.3 Договора суммы производится в течение пяти рабочих  дней со дня подписания настоящего договора на счет Продавца по следующим реквизитам: </text:span><text:span text:style-name="T4">Финансовое </text:span><text:span text:style-name="T11">управление администрации города Владимира (Управление земельными ресурсами администрации города Владимира, л/с 05283Р09470), БИК 011708377, ИНН 3328477671, КПП 332801001, Банк: ОТДЕЛЕНИЕ ВЛАДИМИР БАНКА РОССИИ//УФК по Владимирской области г.Владимир, р/с 03232643177010002800, к/с 40102810945370000020, </text:span><text:span text:style-name="T12">ОКТМО 17701000</text:span><text:span text:style-name="T4">.</text:span></text:p>
      <text:p text:style-name="P15"><text:span text:style-name="T4"><text:tab/></text:span><text:span text:style-name="T18">Назначение платежа: «оплата по договору купли-продажи объекта незавершенного строительства  № ______ от _____________».</text:span></text:p>
      <text:p text:style-name="P15"><text:span text:style-name="T18"><text:tab/>2</text:span><text:span text:style-name="T18">.5. Внесение оплаты, предусмотренной п.2.3 Договора, должно быть произведено в полном объеме до регистрации права собственности Покупателя на Объект.</text:span></text:p>
      <text:p text:style-name="P11"><text:soft-page-break/><text:tab/>2.6. Покупатель обязан предоставить Продавцу платежное поручение с отметкой банка о списании средств со счета поручению клиента, подтверждающее внесение оплаты за Объект, в течение трёх дней после оплаты.</text:p>
      <text:p text:style-name="P11"><text:tab/>2.7. В случае неисполнения Покупателем обязательства по оплате Объекта в соответствии с пп. 2.3-2.4 настоящего Договора Продавец на основании ст.487 Гражданского кодекса Российской Федерации вправе отказаться от исполнения настоящего Договора в одностороннем внесудебном порядке, <text:s text:c="23"/>письменно уведомив об этом Покупателя.<text:line-break/><text:tab/>3. Передача Объекта и оформление права собственности на Объект.</text:p>
      <text:p text:style-name="P15"><text:span text:style-name="T18"><text:tab/>3.1. Переход права собственности на Объект к Покупателю оформляется после полной оплаты Объекта, в порядке, предусмотренном настоящим Договором.<text:line-break/> <text:tab/>3.2. Право собственности Покупателя на Объект по Договору возникает с момента государственной регистрации перехода права собственности <text:s/></text:span><text:span text:style-name="T18">в управлении Федеральной регистрационной службы государственной регистрации, кадастра и картографии по Владимирской области</text:span><text:span text:style-name="T18">.</text:span></text:p>
      <text:p text:style-name="P11">Расходы, связанные с такой регистрацией, в полном объеме несет Покупатель.<text:line-break/><text:tab/>3.3. Покупатель обязуется подать заявление о государственной регистрации настоящего Договора в установленном порядке в течение 3 (трех) рабочих дней с даты исполнения обязательства по оплате.</text:p>
      <text:p text:style-name="P11"><text:tab/>3.4 Претензий к состоянию Объекта у Покупателя не имеется. Настоящий Договор одновременно является актом приема-передачи Объекта.</text:p>
      <text:p text:style-name="P11"><text:tab/>Покупатель несет расходы по содержанию Объекта с момента подписания настоящего Договора.</text:p>
      <text:p text:style-name="P13">4. Ответственность сторон</text:p>
      <text:p text:style-name="P11"><text:tab/>4.1. Ответственность Сторон, устанавливается действующим законодательством Российской Федерации.</text:p>
      <text:p text:style-name="P11"><text:tab/>4.2. В случае расторжения Договора по вине Покупателя, а также в случае неисполнения Покупателем обязательства по оплате Объекта в соответствии с п. 2.7 Договора средства, внесённые Покупателем на счёт Организатора торгов в счет оплаты задатка, не возвращаются.</text:p>
      <text:p text:style-name="P11"><text:tab/>4.3. В случае неисполнения Покупателем обязательства, предусмотренного п. 3.3 Договора, Продавец вправе потребовать от Покупателя штрафную неустойку (пени) в размере 0,3 % от стоимости Объекта за каждый день просрочки.</text:p>
      <text:p text:style-name="P13">5. Заключительные положения</text:p>
      <text:p text:style-name="P16"><text:span text:style-name="T16"><text:tab/>5.1. Обязанности Сторон, не урегулированные Договором, устанавливаются в соответствии с действующим законодательством Российской Федерации.<text:line-break/> <text:tab/>5.2. </text:span><text:span text:style-name="T16">Все споры между сторонами, возникающие по Договору, разрешаются в соответствии с действующим законодательством и подлежат рассмотрению в суде, арбитражном суде по месту нахождения Продавца.</text:span></text:p>
      <text:p text:style-name="P11"><text:tab/>5.3. Настоящий Договор вступает в силу с момента подписания и действует до полного исполнения Сторонами обязательств по Договору.</text:p>
      <text:p text:style-name="P15"><text:soft-page-break/><text:span text:style-name="T18"><text:tab/>5.4. Настоящий Договор составлен в 3 (трёх) экземплярах, имеющих одинаковую юридическую силу, по одному экземпляру – для каждой из Сторон, третий экземпляр – для </text:span><text:span text:style-name="T18">управлени</text:span><text:span text:style-name="T18">я</text:span><text:span text:style-name="T18"> Федеральной регистрационной службы государственной регистрации, кадастра и картографии по Владимирской области</text:span><text:span text:style-name="T18">.</text:span></text:p>
      <text:p text:style-name="P13">6. Подписи и адреса сторон<text:line-break/></text:p>
      <text:p text:style-name="P23"><text:span text:style-name="T16"><text:s/></text:span><text:span text:style-name="T18"><text:s/>Продавец: <text:s text:c="13"/>Администрация города Владимира</text:span></text:p>
      <text:p text:style-name="P24"><text:s text:c="2"/>Адрес: <text:s text:c="19"/>г.Владимир, ул. Горького, д. 36</text:p>
      <text:p text:style-name="P24"><text:s text:c="2"/>Телефон: <text:s text:c="14"/>53-68-96</text:p>
      <text:p text:style-name="P24"><text:s text:c="2"/></text:p>
      <text:p text:style-name="P24">Покупатель: <text:s text:c="9"/>.</text:p>
      <text:p text:style-name="P24">Паспорт: <text:s text:c="15"/></text:p>
      <text:p text:style-name="P24">Телефон: <text:s text:c="15"/></text:p>
      <text:p text:style-name="P25"><text:s/></text:p>
      <text:p text:style-name="P25"><text:s text:c="2"/>Подписи сторон:</text:p>
      <text:p text:style-name="P25"><text:s/></text:p>
      <text:p text:style-name="P24"><text:s text:c="2"/>Продавец: <text:s text:c="2"/>________________ Степанова М.А.</text:p>
      <text:p text:style-name="P24"><text:s text:c="12"/>М.П. <text:s/>«___» ____________ 20___г.</text:p>
      <text:p text:style-name="P24"/>
      <text:p text:style-name="P24">Покупатель: <text:s text:c="2"/>_______________ <text:s/>(Ф.И.О.)</text:p>
      <text:p text:style-name="P26"><text:span text:style-name="T16"><text:s text:c="12"/></text:span><text:span text:style-name="T16">М.П.</text:span><text:span text:style-name="T16"> <text:s/>«___» ____________ 20___г.</text:span></text:p>
      <text:p text:style-name="P2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Times New Roman2"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size="10pt" fo:language="ru" fo:country="RU" style:font-name-asian="Times New Roman CE" style:font-size-asian="10pt" style:language-asian="ru" style:country-asian="RU" style:font-name-complex="Times New Roman Greek" style:font-size-complex="12pt"/>
    </style:style>
    <style:style style:name="Normal_20__28_Web_29_" style:display-name="Normal (Web)" style:family="paragraph" style:parent-style-name="Standard" style:default-outline-level="">
      <style:paragraph-properties fo:margin-top="0.176cm" fo:margin-bottom="0.176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4T12:22:00</meta:creation-date>
    <dc:date>2022-03-17T10:16:46.21</dc:date>
    <meta:editing-duration>PT5H44M34S</meta:editing-duration>
    <meta:editing-cycles>14</meta:editing-cycles>
    <meta:generator>OpenOffice/4.1.9$Win32 OpenOffice.org_project/419m1$Build-9805</meta:generator>
    <dc:title>Постановление Правительства РФ от 03.12.2014 N 1299"О утверждении Правил проведения публичных торгов по продаже объектов незавершенного строительства"</dc:title>
    <meta:print-date>2022-02-14T14:05:47.229000000</meta:print-date>
    <dc:creator>Ирина Оганесова</dc:creator>
    <meta:document-statistic meta:table-count="0" meta:image-count="0" meta:object-count="0" meta:page-count="10" meta:paragraph-count="142" meta:word-count="2798" meta:character-count="23823"/>
    <meta:user-defined meta:name="Company">КонсультантПлюс Версия 4021.00.60</meta:user-defined>
  </office:meta>
</office:document-meta>
</file>