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2" svg:font-family="'Times New Roman'"/>
    <style:font-face style:name="Times New Roman CYR" svg:font-family="'Times New Roman CYR', serif"/>
    <style:font-face style:name="Times New Roman" svg:font-family="'Times New Roman', serif"/>
    <style:font-face style:name="Times New Roman3" svg:font-family="'Times New Roman', '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251cm" style:auto-text-indent="false"/>
      <style:text-properties fo:font-weight="bold" style:font-weight-asian="bold" style:font-weight-complex="bold"/>
    </style:style>
    <style:style style:name="P2" style:family="paragraph" style:parent-style-name="Standard">
      <style:paragraph-properties fo:margin-left="0cm" fo:margin-right="0cm" fo:line-height="100%" fo:text-align="center" style:justify-single-word="false" fo:text-indent="1.251cm" style:auto-text-indent="false"/>
      <style:text-properties style:font-name="Times New Roman1" fo:font-size="14pt" fo:language="ru" fo:country="RU" style:text-underline-style="none" fo:font-weight="bold" style:font-size-asian="14pt" style:font-weight-asian="bold" style:font-size-complex="14pt" style:font-weight-complex="bold"/>
    </style:style>
    <style:style style:name="P3"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language="ru" fo:country="RU" style:text-underline-style="none" fo:font-weight="bold" style:font-size-asian="14pt" style:font-weight-asian="bold" style:font-size-complex="14pt" style:font-weight-complex="bold"/>
    </style:style>
    <style:style style:name="P4"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font-name="Times New Roman1"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P6"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font-name="Times New Roman1" fo:font-size="14pt"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bold"/>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Times New Roman1"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Times New Roman1" fo:font-size="14pt"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bold"/>
    </style:style>
    <style:style style:name="P10"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1" fo:font-size="24pt" fo:font-weight="normal" style:font-size-asian="14pt" style:font-weight-asian="normal" style:font-size-complex="14pt" style:font-weight-complex="normal"/>
    </style:style>
    <style:style style:name="P11"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2" style:family="paragraph" style:parent-style-name="Normal_20__28_Web_29_">
      <style:paragraph-properties fo:margin-left="0cm" fo:margin-right="0cm" fo:margin-top="0cm" fo:margin-bottom="0cm" fo:text-align="end" style:justify-single-word="false" fo:text-indent="0cm" style:auto-text-indent="false"/>
      <style:text-properties style:font-name="Times New Roman1" fo:font-size="14pt" style:font-size-asian="14pt" style:font-size-complex="14pt"/>
    </style:style>
    <style:style style:name="P13" style:family="paragraph" style:parent-style-name="Normal_20__28_Web_29_">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14"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1" fo:font-size="12pt" style:font-size-asian="12pt" style:font-size-complex="12pt"/>
    </style:style>
    <style:style style:name="P15" style:family="paragraph" style:parent-style-name="Normal_20__28_Web_29_">
      <style:paragraph-properties fo:margin-left="0cm" fo:margin-right="0cm" fo:margin-top="0cm" fo:margin-bottom="0cm" fo:text-align="justify" style:justify-single-word="false" fo:text-indent="0cm" style:auto-text-indent="false"/>
    </style:style>
    <style:style style:name="P16" style:family="paragraph" style:parent-style-name="Normal_20__28_Web_29_">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color="#000000" style:text-line-through-style="none" style:font-name="Times New Roman1"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font-name="Times New Roman1" fo:font-size="14pt" fo:font-style="normal" style:text-underline-style="none" fo:font-weight="normal" style:font-size-asian="14pt" style:font-style-asian="normal"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3" style:family="paragraph" style:parent-style-name="Standard">
      <style:paragraph-properties fo:margin-left="0cm" fo:margin-right="0cm" fo:text-indent="0cm" style:auto-text-indent="false"/>
      <style:text-properties style:font-name="Times New Roman1" fo:font-size="14pt" style:font-size-asian="14pt" style:font-size-complex="14pt"/>
    </style:style>
    <style:style style:name="P24" style:family="paragraph" style:parent-style-name="Standard">
      <style:paragraph-properties fo:margin-left="0cm" fo:margin-right="0cm" fo:text-indent="0.353cm" style:auto-text-indent="false"/>
    </style:style>
    <style:style style:name="P25" style:family="paragraph" style:parent-style-name="Standard">
      <style:paragraph-properties fo:margin-left="0cm" fo:margin-right="0cm" fo:text-indent="0.353cm" style:auto-text-indent="false"/>
      <style:text-properties style:font-name="Times New Roman1" fo:font-size="14pt" style:font-size-asian="14pt" style:font-size-complex="14pt"/>
    </style:style>
    <style:style style:name="P26" style:family="paragraph" style:parent-style-name="Standard">
      <style:paragraph-properties fo:margin-left="0cm" fo:margin-right="0cm" fo:text-align="center" style:justify-single-word="false" fo:text-indent="0.353cm" style:auto-text-indent="false"/>
      <style:text-properties style:font-name="Times New Roman1" fo:font-size="14pt" style:font-size-asian="14pt" style:font-size-complex="14pt"/>
    </style:style>
    <style:style style:name="P27" style:family="paragraph" style:parent-style-name="Standard">
      <style:paragraph-properties fo:margin-left="0cm" fo:margin-right="0cm" fo:text-indent="0.353cm" style:auto-text-indent="false"/>
      <style:text-properties fo:font-size="14pt" style:font-size-asian="14pt" style:font-size-complex="14pt"/>
    </style:style>
    <style:style style:name="T1" style:family="text">
      <style:text-properties fo:color="#000000" style:text-line-through-style="none" style:font-name="Times New Roman1" fo:font-size="14pt" fo:language="ru" fo:country="RU" fo:font-style="normal" style:text-underline-style="none" style:font-name-asian="Times New Roman3" style:font-size-asian="14pt" style:font-style-asian="normal" style:font-name-complex="Times New Roman3" style:font-size-complex="14pt" style:font-style-complex="normal" loext:opacity="100%"/>
    </style:style>
    <style:style style:name="T2" style:family="text">
      <style:text-properties fo:color="#000000" style:text-line-through-style="none" style:font-name="Times New Roman1" fo:font-size="14pt" fo:language="ru" fo:country="RU" fo:font-style="normal" style:text-underline-style="none" style:font-name-asian="Times New Roman3" style:font-style-asian="normal" style:font-name-complex="Times New Roman3" style:font-style-complex="normal" loext:opacity="100%"/>
    </style:style>
    <style:style style:name="T3" style:family="text">
      <style:text-properties fo:color="#000000" style:text-line-through-style="none" style:font-name="Times New Roman1"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loext:opacity="100%"/>
    </style:style>
    <style:style style:name="T4" style:family="text">
      <style:text-properties fo:color="#000000" style:text-line-through-style="none" style:font-name="Times New Roman1" fo:font-size="14pt"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bold" loext:opacity="100%"/>
    </style:style>
    <style:style style:name="T5" style:family="text">
      <style:text-properties fo:color="#000000" style:text-line-through-style="none" style:font-name="Times New Roman1" fo:font-size="14pt"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loext:opacity="100%"/>
    </style:style>
    <style:style style:name="T6" style:family="text">
      <style:text-properties fo:color="#000000" style:text-line-through-style="none" style:font-name="Times New Roman1" fo:font-size="14pt" fo:font-style="normal" style:text-underline-style="none" fo:font-weight="normal" style:font-size-asian="14pt" style:font-style-asian="normal" style:font-weight-asian="normal" style:font-size-complex="14pt" style:font-weight-complex="normal" loext:opacity="100%"/>
    </style:style>
    <style:style style:name="T7" style:family="text">
      <style:text-properties fo:color="#000000" style:text-line-through-style="none" style:font-name="Times New Roman1" fo:language="ru" fo:country="RU" fo:font-style="normal" style:text-underline-style="none" style:font-name-asian="Times New Roman3" style:font-style-asian="normal" style:font-name-complex="Times New Roman3" style:font-style-complex="normal" loext:opacity="100%"/>
    </style:style>
    <style:style style:name="T8" style:family="text">
      <style:text-properties fo:color="#000000" style:text-line-through-style="none" style:font-name="Times New Roman1" fo:language="ru" fo:country="RU" fo:font-style="normal" style:text-underline-style="none" fo:font-weight="normal" style:font-name-asian="Times New Roman3" style:font-style-asian="normal" style:font-weight-asian="normal" style:font-name-complex="Times New Roman3" style:font-style-complex="normal" style:font-weight-complex="normal" loext:opacity="100%"/>
    </style:style>
    <style:style style:name="T9" style:family="text">
      <style:text-properties fo:color="#000000" style:text-line-through-style="none" fo:font-style="normal" fo:font-weight="normal" style:font-name-asian="Times New Roman3" style:font-style-asian="normal" style:font-weight-asian="normal" style:font-name-complex="Times New Roman3" style:font-style-complex="normal" style:font-weight-complex="normal" loext:opacity="100%"/>
    </style:style>
    <style:style style:name="T10" style:family="text">
      <style:text-properties fo:color="#000000" style:text-line-through-style="none" style:font-name="Times New Roman2"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loext:opacity="100%"/>
    </style:style>
    <style:style style:name="T11" style:family="text">
      <style:text-properties fo:color="#000000" style:text-line-through-style="none" style:font-name="Times New Roman2" fo:font-size="13.5pt" fo:language="ru" fo:country="RU" fo:font-style="normal" style:text-underline-style="none" fo:font-weight="normal" style:font-name-asian="Times New Roman3" style:font-size-asian="13.5pt" style:font-style-asian="normal" style:font-weight-asian="normal" style:font-name-complex="Times New Roman3" style:font-size-complex="14pt" style:font-style-complex="normal" style:font-weight-complex="normal" loext:opacity="100%"/>
    </style:style>
    <style:style style:name="T12" style:family="text">
      <style:text-properties fo:color="#000000" style:text-line-through-style="none" fo:language="ru" fo:country="RU" fo:font-style="normal" style:text-underline-style="none" fo:font-weight="normal" style:font-name-asian="Times New Roman3" style:font-style-asian="normal" style:font-weight-asian="normal" style:font-name-complex="Times New Roman3" style:font-style-complex="normal" style:font-weight-complex="normal" loext:opacity="100%"/>
    </style:style>
    <style:style style:name="T13" style:family="text">
      <style:text-properties style:use-window-font-color="true" fo:font-style="normal" fo:font-weight="normal" style:font-style-asian="normal" style:font-weight-asian="normal" style:font-style-complex="normal" style:font-weight-complex="normal" loext:opacity="0%"/>
    </style:style>
    <style:style style:name="T14" style:family="text">
      <style:text-properties fo:font-weight="bold" style:font-weight-asian="bold" style:font-weight-complex="bold"/>
    </style:style>
    <style:style style:name="T15" style:family="text">
      <style:text-properties style:font-name="Times New Roman1"/>
    </style:style>
    <style:style style:name="T16" style:family="text">
      <style:text-properties style:font-name="Times New Roman1" fo:font-size="14pt"/>
    </style:style>
    <style:style style:name="T17" style:family="text">
      <style:text-properties style:font-name="Times New Roman1" fo:font-size="14pt" style:font-size-asian="14pt" style:font-size-complex="14pt"/>
    </style:style>
    <style:style style:name="T18" style:family="text">
      <style:text-properties style:text-line-through-style="none" style:font-name="Times New Roman1" fo:font-style="normal" style:text-underline-style="none" fo:font-weight="bold" style:font-style-asian="normal" style:font-weight-asian="bold" style:font-weight-complex="bold"/>
    </style:style>
    <style:style style:name="T19" style:family="text">
      <style:text-properties style:text-line-through-style="none" style:font-name="Times New Roman1" fo:font-style="normal" style:text-underline-style="none" style:font-style-asian="normal"/>
    </style:style>
    <style:style style:name="T20" style:family="text">
      <style:text-properties style:text-line-through-style="none" style:font-name="Times New Roman1" fo:font-size="14pt" fo:font-style="normal" style:text-underline-style="none" fo:font-weight="bold" style:font-size-asian="14pt" style:font-style-asian="normal" style:font-weight-asian="bold" style:font-size-complex="14pt" style:font-weight-complex="bold"/>
    </style:style>
    <style:style style:name="T21" style:family="text">
      <style:text-properties style:text-line-through-style="none" style:font-name="Times New Roman1" fo:font-size="14pt" fo:font-style="normal" style:text-underline-style="none" fo:font-weight="normal" style:font-size-asian="14pt" style:font-style-asian="normal" style:font-weight-asian="normal" style:font-size-complex="14pt" style:font-weight-complex="normal"/>
    </style:style>
    <style:style style:name="T22" style:family="text">
      <style:text-properties fo:font-size="12pt" style:font-size-asian="12pt" style:font-size-complex="12pt"/>
    </style:style>
    <style:style style:name="T23" style:family="text">
      <style:text-properties style:font-name="Times New Roman"/>
    </style:style>
    <style:style style:name="T24" style:family="text">
      <style:text-properties style:font-name="Times New Roman CYR"/>
    </style:style>
    <style:style style:name="T25" style:family="text">
      <style:text-properties loext:opacity="100%"/>
    </style:style>
    <style:style style:name="T26" style:family="text">
      <style:text-properties fo:font-weight="normal" style:font-weight-asian="normal" style:font-weight-complex="normal"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Извещение </text:p>
      <text:p text:style-name="P2">о проведении аукциона по продаже объекта незавершенного строительства</text:p>
      <text:p text:style-name="P2"/>
      <text:p text:style-name="P3">Организатор аукциона: <text:span text:style-name="T13">управление земельными ресурсами администрации города Владимира. </text:span><text:span text:style-name="T9">Адрес организатора аукциона: 600005, г.Владимир, Октябрьский проспект, д.47, телефон: 53-60-75. Интернет-сайт: www.vladimir-city.ru.</text:span></text:p>
      <text:p text:style-name="P7"><text:span text:style-name="T3">Аукцион проводится в соответствии с Решением Арбитражного суда Владимирской области от </text:span><text:span text:style-name="T5">09.06</text:span><text:span text:style-name="T3">.2020 № А11-7</text:span><text:span text:style-name="T3">789</text:span><text:span text:style-name="T3">/20</text:span><text:span text:style-name="T3">19</text:span><text:span text:style-name="T3">.</text:span></text:p>
      <text:p text:style-name="P1"><text:span text:style-name="T1">Резолютивная часть решения: </text:span><text:span text:style-name="T3">«Исковые требования администрации города Владимира удовлетворить. </text:span></text:p>
      <text:p text:style-name="P5">Изъять у общества с ограниченной ответственностью «Альянсэнерго», 107076, г.Москва, ул.Матросская тишина, д.23, стр.1, подъезд 13, <text:s text:c="24"/>ИНН 7718210617, ОГРН 1027739758848 (далее — ООО «Альянсэнерго») объект незавершенного строительства, <text:s/>площадь застройки 2136,2 кв.м, степень готовности 2%, кадастровый номер 33:22:032079:102, расположенный <text:s text:c="23"/>на земельном участке с кадастровым номером 33:22:024003:72, по адресу: Владимирская область, г.Владимир, ул.Мира, д.11, путем продажи с публичных торгов, в порядке, установленном постановлением Правительства Российской Федерации от 03.12.2014 № 1299 «О утверждении Правил проведения публичных торгов по продаже объектов незавершенного строительства».</text:p>
      <text:p text:style-name="P1"><text:span text:style-name="T1">Аукцион состоится </text:span><text:span text:style-name="T3">в помещении организатора аукциона по адресу: <text:s/>г.Владимир, Октябрьский проспект, д.47 </text:span></text:p>
      <text:p text:style-name="P1"><text:span text:style-name="T1">«02» апреля 2025 г. в 10:00 ч.</text:span><text:span text:style-name="T3"> по московскому времени.</text:span></text:p>
      <text:p text:style-name="P1"><text:span text:style-name="T3">Аукцион проводится в соответствии с требованиями Правил проведения публичных торгов по продаже объекта незавершенного </text:span><text:span text:style-name="T3">строительства, утвержденных постановлением Правительства РФ от 03.12.2014 № 1299 <text:s text:c="23"/>и является открытым по составу участников и форме подачи предложений.</text:span></text:p>
      <text:p text:style-name="P5">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6">Срок подачи (приема) заявок:</text:p>
      <text:p text:style-name="P5">- начало подачи заявок <text:span text:style-name="T14">«28» февраля 2025 г. с 08.30 ч.</text:span> по московскому времени. Прием заявок осуществляется сотрудниками управления земельными ресурсами (приемная) ежедневно с 08:30 ч до 17:00 ч, (в предпраздничные дни с 08:30 ч до 15:00 ч), кроме выходных (суббота, воскресенье) и праздничных дней по адресу: г.Владимир, Октябрьский проспект, д.47, 6 этаж, каб.609.</text:p>
      <text:p text:style-name="P5">- окончание подачи заявок <text:span text:style-name="T14">«31» марта 2025 г. в 12.00 ч.</text:span> по московскому времени.</text:p>
      <text:p text:style-name="P5">Разъяснения по вопросам участия в аукционе можно получить <text:s text:c="27"/>по вышеуказанному месту и времени приема заявок. Лицо, желающее <text:soft-page-break/>участвовать в аукционе, вправе по письменному обращению получить документацию по объекту незавершенного строительства, информационное сообщение об аукционе.</text:p>
      <text:p text:style-name="P5"><text:span text:style-name="T14">Дата, время и место определения участников аукциона:</text:span> </text:p>
      <text:p text:style-name="P8">Место проведения процедуры допуска к участию в аукционе и выдачи уведомлений о допуске к участию в аукционе: г.Владимир, <text:s text:c="25"/>Октябрьский проспект, д.47. Дата и время проведения процедуры допуска <text:s text:c="21"/>к участию в аукционе, а также выдача уведомлений о допуске к участию <text:s text:c="25"/>в аукционе осуществляется организатором аукциона за 1 день до проведения аукциона.- <text:span text:style-name="T14">01 апреля 2025 в 09:00 ч</text:span>. <text:s/><text:span text:style-name="T25">по московскому времени</text:span></text:p>
      <text:p text:style-name="P9">Место, дата и время проведения аукциона: 02 апреля 2025 в 10:00 ч. <text:s text:c="11"/><text:span text:style-name="T26">по московскому времени.</text:span></text:p>
      <text:p text:style-name="P7"><text:span text:style-name="T4">Предметом аукциона является объект незавершенного строительства </text:span><text:span text:style-name="T3">с кадастровым номером 33:22:032079:102, расположенный по адресу: Владимирская область, МО город Владимир (городской округ), г.Владимир, ул.Мира, по сведениям, содержащимся в ЕГРН об объекте недвижимости степень готовности объекта 2%, площадь застройки 2136,2 кв.м.</text:span></text:p>
      <text:p text:style-name="P7"><text:span text:style-name="T3">Объект находится в собственности </text:span><text:span text:style-name="T3">ООО «Альянсэнерго»</text:span><text:span text:style-name="T3"> (номер и дата государственной регистрации права — № </text:span><text:span text:style-name="T3">33-33/001-33/001/016/2015-8222/2 <text:s text:c="19"/>от 24.12.2015, № 33-33/001-33/001/002/2015-4166/2 от 02.07.2015</text:span><text:span text:style-name="T3">).</text:span></text:p>
      <text:p text:style-name="P5">Объект расположен на земельном участке с кадастровым номером 33:22:024003:72, площадью 3933 кв.м, разрешенное использование: строительство комплексного общественного здания с гаражом-стоянкой, местоположение: установлено относительно ориентира, расположенного за пределами участка. Ориентир нежилое здание. Участок находится примерно в 50 м, по направлению на северо-восток от ориентира. Почтовый адрес ориентира: обл.Владимирская, г.Владимир, ул.Мира, дом 11.</text:p>
      <text:p text:style-name="P7"><text:span text:style-name="T3">Параметры разрешенного строительства объекта капитального строительства на земельном участке с кадастровым номером <text:s/></text:span><text:span text:style-name="T3">33:22:</text:span><text:span text:style-name="T3">024003</text:span><text:span text:style-name="T3">:</text:span><text:span text:style-name="T3">72</text:span><text:span text:style-name="T3"> </text:span><text:span text:style-name="T3">устанавливаются в соответствии с </text:span><text:span text:style-name="T3">документацией по планировке территории, ограниченной ул.Мира, ул.Студенческой, ул.Токарева, Октябрьским проспектом муниципального образованиямир, утвержденной постановлением администрации города Владимира от 23.08.2017 № 2897 - предусматривается строительство комплексного общественного здания</text:span><text:span text:style-name="T3">.</text:span></text:p>
      <text:p text:style-name="P7"><text:span text:style-name="T4">Начальная цена предмета аукциона </text:span><text:span text:style-name="T3">определена на основании оценки рыночной стоимости объекта незавершенного строительства нежилое здание, площадь застройки: 2136,2 кв.м, кадастровый номер: 33:22:032079:102, адрес: Владимирская область, МО город Владимир (городской округ), г.Владимир, ул.Мира от 15.12.2021 № 2021-831.1 и составляет — 15 760 000 (Пятнадцать миллионов семьсот шестьдесят тысяч) рублей.</text:span></text:p>
      <text:p text:style-name="P7"><text:span text:style-name="T4">Шаг аукциона</text:span><text:span text:style-name="T3"> (величина повышения начальной цены): 157 600 (Сто пятьдесят семь тысяч шестьсот) рублей.</text:span></text:p>
      <text:p text:style-name="P1"><text:span text:style-name="T1">Размер задатка: </text:span><text:span text:style-name="T3">15 760 000 (Пятнадцать миллионов семьсот шестьдесят тысяч) рублей.</text:span></text:p>
      <text:p text:style-name="P1"><text:soft-page-break/><text:span text:style-name="T1">Реквизиты для перечисления задатка: </text:span><text:span text:style-name="T3">Задаток для участия в аукционе вносится единым платежом на расчетный счет организатора аукциона по </text:span><text:span text:style-name="T3">зачислению задатков по следующим банковским реквизитам: Финансовое </text:span><text:span text:style-name="T10">управление администрации города Владимира (Управление земельными ресурсами администрации города Владимира, л/с 05283Р09470), БИК </text:span><text:span text:style-name="T10">011708377, ИНН 3328477671, КПП 332801001, Банк: ОТДЕЛЕНИЕ ВЛАДИМИР БАНКА РОССИИ//УФК по Владимирской области г.Владимир, р/с 03232643177010002800, к/с 40102810945370000020, </text:span><text:span text:style-name="T11">ОКТМО 17701000</text:span><text:span text:style-name="T3">. </text:span></text:p>
      <text:p text:style-name="P22"><text:tab/>Заявитель обеспечивает поступление задатка на счет организатора аукциона в срок до даты рассмотрения заявок на участие в аукционе. Плательщиком по оплате задатка может быть только заявитель. Не допускается перечисление задатка иными лицами. Перечисленные иными, кроме заявителя, лицами денежные средства будут считаться ошибочно перечисленными.</text:p>
      <text:p text:style-name="P5">Платежи осуществляются в форме безналичного расчета исключительно <text:s text:c="8"/>в рублях Российской Федерации.</text:p>
      <text:p text:style-name="P5">Возврат задатка осуществляется в следующем порядке:</text:p>
      <text:p text:style-name="P5">- при признании аукциона несостоявшимся — в течение 5 рабочих дней <text:s text:c="11"/>с даты составления соответствующего протокола;</text:p>
      <text:p text:style-name="P5">- участнику, не являющемуся победителем торгов — в течение 5 рабочих дней со дня подписания протокола о результатах аукциона;</text:p>
      <text:p text:style-name="P5">- заявителям, подавшим заявки на участие в торгах после окончания установленного срока их приема — в течение 5 рабочих дней с даты подписания протокола о результатах аукциона;</text:p>
      <text:p text:style-name="P5">- заявителям, отозвавшим в установленном порядке заявку на участие <text:s text:c="15"/>в аукционе — в течение 5 рабочих дней с даты получения организатором аукциона уведомления об отзыве заявки;</text:p>
      <text:p text:style-name="P4"><text:span text:style-name="T12">- заявителям не допущенным к участию в торгах - </text:span><text:span text:style-name="T12">в течение 5 рабочих дней со дня составления соответствующего протокола.</text:span></text:p>
      <text:p text:style-name="P5">Задаток победителя аукциона засчитывается в счет исполнения обязательств по договору. Задаток победителю, уклонившемуся от подписания договора купли-продажи, не возвращается.</text:p>
      <text:p text:style-name="P5">Перечень документов, представляемых заявителями, для участия <text:s text:c="25"/>в аукционе:</text:p>
      <text:p text:style-name="P18"><text:span text:style-name="T7"><text:tab/></text:span><text:span text:style-name="T19">а) заявка на участие в аукционе по установленной в извещении <text:s text:c="28"/>о проведении аукциона форме;</text:span></text:p>
      <text:p text:style-name="P21"><text:tab/>б) копии документов, удостоверяющих личность заявителя (для граждан);</text:p>
      <text:p text:style-name="P21"><text:tab/>в) надлежащим образом заверенный перевод на русский язык документов о государственной регистрации юридического лица в соответствии <text:s text:c="32"/>с законодательством иностранного государства, если заявителем является иностранное юридическое лицо;</text:p>
      <text:p text:style-name="P18"><text:span text:style-name="T19"><text:tab/>г) документ, подтверждающий полномочия лица на осуществление действий от имени заявителя - юридического лица (копия решения <text:s text:c="31"/>о назначении или об избрании физического лица на должность, в соответствии <text:s text:c="5"/>с которым такое лицо обладает правом действовать от имени заявителя <text:s text:c="21"/></text:span><text:soft-page-break/><text:span text:style-name="T19">без </text:span><text:span text:style-name="T19">доверенности (далее - руководитель заявителя). В случае если от имени заявителя действует иное лицо, заявка на участие в аукционе должна содержать </text:span><text:span text:style-name="T19">также доверенность на осуществление действий от имени заявителя, заверенную печатью заявителя и подписанную руководителем заявителя или уполномоченным этим руководителем лицом (для юридических лиц), либо </text:span><text:span text:style-name="T19">нотариально удостоверенную доверенность от физического лица, либо нотариально заверенную копию такой доверенности. В случае если указанная доверенность подписана лицом, уполномоченным руководителем заявителя, </text:span><text:span text:style-name="T19">заявка на участие в аукционе должна содержать также документ, подтверждающий полномочия такого лица;</text:span></text:p>
      <text:p text:style-name="P21"><text:tab/>д) документы, подтверждающие внесение задатка.</text:p>
      <text:p text:style-name="P21"><text:tab/>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или Единый государственный реестр индивидуальных предпринимателей, у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P21"><text:tab/>Заявитель не допускается к участию в аукционе в следующих случаях:</text:p>
      <text:p text:style-name="P21"><text:tab/>а) непредставление необходимых для участия в аукционе документов или представление недостоверных сведений;</text:p>
      <text:p text:style-name="P21"><text:tab/>б) непоступление задатка на дату рассмотрения заявок на участие в аукционе;</text:p>
      <text:p text:style-name="P21"><text:tab/>в) подача заявки лицом, не уполномоченным на осуществление таких действий.</text:p>
      <text:p text:style-name="P21"><text:tab/>Заявки на участие в аукционе, полученные после окончания установленного срока их приема, не рассматриваются и в тот же день возвращаются заявителям, при этом организатор аукциона возвращает указанным заявителям задаток в течение 5 рабочих дней с даты подписания протокола о результатах аукциона.</text:p>
      <text:p text:style-name="P21"><text:tab/>Заявитель вправе отозвать заявку на участие в аукционе в любое время до установленных даты и времени начала рассмотрения заявок. Организатор аукциона обязан вернуть задаток указанному заявителю в течение 5 рабочих дней с даты получения организатором аукциона уведомления об отзыве заявки на участие в аукционе.</text:p>
      <text:p text:style-name="P21"><text:tab/>В случае если в аукционе участвовал только один участник или при проведении аукциона не присутствовал ни один из участников аукциона, либо если после троекратного объявления предложения о начальной цене предмета аукциона не поступило ни одно предложение о цене предмета аукциона, которое предусматривало бы более высокую цену предмета аукциона, либо если по окончании срока подачи заявок на участие в аукционе не подана ни одна заявка, аукцион признается несостоявшимся.</text:p>
      <text:p text:style-name="P18"><text:span text:style-name="T19"><text:tab/></text:span><text:span text:style-name="T18">Порядок проведения аукциона:</text:span><text:span text:style-name="T19"> </text:span></text:p>
      <text:p text:style-name="P18"><text:span text:style-name="T19"><text:tab/></text:span><text:span text:style-name="T19">Аукцион проводится путем повышения начальной (минимальной) цены предмета аукциона, указанной в извещении о проведении аукциона, на шаг </text:span><text:soft-page-break/><text:span text:style-name="T19">аукциона, который устанавливается в пределах 1 процента начальной цены предмета аукциона, указанной в извещении о проведении аукциона.</text:span></text:p>
      <text:p text:style-name="P19"><text:span text:style-name="T21"><text:tab/>Лицо, выигравшее аукцион, и организатор аукциона подписывают в день проведения аукциона протокол о его результатах, который в течение 3 рабочих дней со дня проведения аукциона подлежит размещению в порядке, </text:span><text:span text:style-name="T21">установленном </text:span><text:a xlink:type="simple" xlink:href="consultantplus://offline/ref=8E2120D3359895CC8FECA13FDF04BEF3D8815E0F1770DA9BD0EAF46A2F8566F683BB0EBA85B35C3FD6693695D9A1A7FCBC0FDB60A90D5D44zAWAJ" text:style-name="Internet_20_link" text:visited-style-name="Visited_20_Internet_20_Link"><text:span text:style-name="T6">пунктом 6</text:span></text:a><text:span text:style-name="T6"> </text:span><text:span text:style-name="T21"><text:s/>Правил </text:span><text:span text:style-name="T21">проведения публичных торгов по продаже объектов незавершенного строительства, утвержденных постановлением Правительства РФ от 03.12.2014 № 1299</text:span><text:span text:style-name="T21">.</text:span></text:p>
      <text:p text:style-name="P18"><text:span text:style-name="T19"><text:tab/></text:span><text:span text:style-name="T18">Порядок заключения договора купли-продажи объекта незавершенного строительства:</text:span></text:p>
      <text:p text:style-name="P21"><text:s/><text:tab/>Лицо, выигравшее аукцион, и организатор аукциона подписывают договор купли-продажи объекта незавершенного строительства, являвшегося предметом аукциона, в течение 3 дней со дня подписания протокола о результатах аукциона. При этом организатор аукциона подписывает договор купли-продажи от имени собственника объекта незавершенного строительства без доверенности.</text:p>
      <text:p text:style-name="P21"><text:tab/>При уклонении или отказе лица, выигравшего аукцион, от заключения в установленный срок договора купли-продажи результаты аукциона аннулируются организатором аукциона, победитель утрачивает право на заключение указанного договора, задаток ему не возвращается.</text:p>
      <text:p text:style-name="P21"><text:tab/>Организатор аукциона не вправе уклоняться от подписания протокола и заключения договора купли-продажи объекта незавершенного строительства, являвшегося предметом аукциона.</text:p>
      <text:p text:style-name="P19"><text:span text:style-name="T21"><text:tab/></text:span><text:span text:style-name="T20">Условия оплаты:</text:span></text:p>
      <text:p text:style-name="P21"><text:tab/>Полная оплата по договору купли-продажи производится покупателем в течение 5 рабочих дней с даты подписания договора безналичным путем. <text:tab/>Средства, полученные от продажи на аукционе объекта незавершенного строительства, вносятся на счет организатора аукциона и переводятся организатором аукциона бывшему собственнику объекта незавершенного строительства в течение 10 дней после государственной регистрации права собственности Победителя аукциона на указанный объект за вычетом расходов на подготовку и проведение аукциона (пункт 21 Правил проведения публичных торгов по продаже объектов незавершенного строительства, утвержденных постановлением Правительства РФ от 03.12.2014 № 1299).</text:p>
      <text:p text:style-name="P19"><text:span text:style-name="T21"><text:tab/></text:span><text:span text:style-name="T21">Приложения:</text:span></text:p>
      <text:p text:style-name="P21"><text:tab/>1. Форма заявки на участие в аукционе по продаже объекта незавершенного строительства.</text:p>
      <text:p text:style-name="P21"><text:tab/>2. Проект договора купли-продажи объекта незавершенного строительства.</text:p>
      <text:p text:style-name="P21"><text:tab/><text:tab/><text:tab/><text:tab/><text:tab/><text:tab/><text:tab/><text:tab/><text:tab/><text:tab/>Приложение № 1</text:p>
      <text:p text:style-name="P21"><text:tab/><text:tab/><text:tab/><text:tab/><text:tab/><text:tab/><text:tab/><text:tab/><text:tab/><text:tab/>(форма заявки)</text:p>
      <text:p text:style-name="P18"><text:a xlink:type="simple" xlink:href="consultantplus://offline/ref=8E2120D3359895CC8FECA13FDF04BEF3D8815E0F1770DA9BD0EAF46A2F8566F683BB0EBA85B35C3FD6693695D9A1A7FCBC0FDB60A90D5D44zAWAJ" text:style-name="Internet_20_link" text:visited-style-name="Visited_20_Internet_20_Link"><text:span text:style-name="T21"/></text:a></text:p>
      <text:p text:style-name="P17"/>
      <text:p text:style-name="P17"/>
      <text:p text:style-name="P10"><text:soft-page-break/><text:span text:style-name="T2">ЗАЯВКА</text:span><text:span text:style-name="T16"><text:line-break/>на участие в аукционе <text:line-break/>по продаже объекта незавершенного строительства </text:span></text:p>
      <text:p text:style-name="P11">Заявитель ____________________________________________________________________</text:p>
      <text:p text:style-name="P11">(Ф.И.О. гражданина или полное наименование юридического лица)</text:p>
      <text:p text:style-name="P11">____________________________________________________________________</text:p>
      <text:p text:style-name="P11">(адрес/место нахождения, телефон/адрес электронной почты)</text:p>
      <text:p text:style-name="P11">____________________________________________________________________</text:p>
      <text:p text:style-name="P11">(для гражданина - данные паспорта: серия и номер, кем и когда выдан)</text:p>
      <text:p text:style-name="P11">____________________________________________________________________</text:p>
      <text:p text:style-name="P11">(для юридического лица или индивидуального предпринимателя - номер ИНН, ОГРН (ОГРНИП)</text:p>
      <text:p text:style-name="P11"><text:tab/>Прошу допустить к участию в открытом аукционе <text:s/>по продаже объекта незавершенного строительства <text:span text:style-name="T8">с кадастровым номером 33:22:032079:102, местоположение: Владимирская область, МО город Владимир (городской округ), г.Владимир, ул.Мира, по сведениям, содержащимся в ЕГРН об объекте недвижимости степень готовности объекта 2%, площадь застройки 2136,2 кв.м.</text:span></text:p>
      <text:p text:style-name="P11"><text:tab/>Платежные реквизиты участника аукциона, счет в банке, на который подлежит перечислению (возврату) сумма задатка:</text:p>
      <text:p text:style-name="P11">р/с ____________________________________________________________________________________________________________________________________________________________________________________________________________ИНН ________________ КПП _______________________ ОКТМО____________________.</text:p>
      <text:p text:style-name="P11">Настоящим обязуюсь:</text:p>
      <text:p text:style-name="P11"><text:tab/>1. Соблюдать условия и порядок проведения торгов, установленные действующим законодательством и извещением.</text:p>
      <text:p text:style-name="P11"><text:tab/>2. В случае признания победителем торгов - заключить с организатором торгов договор купли-продажи недвижимости на условиях Приложения № 2 к Извещению о проведении аукциона (Проект договора).</text:p>
      <text:p text:style-name="P11"><text:tab/>3. Оплатить стоимость, установленную по результатам торгов, в срок, указанный в договоре купли-продажи.</text:p>
      <text:p text:style-name="P11">___________________________________________/_________________________</text:p>
      <text:p text:style-name="P11"><text:tab/><text:tab/><text:tab/>(подпись)<text:tab/><text:tab/><text:tab/><text:tab/><text:tab/> (расшифровка подписи)</text:p>
      <text:p text:style-name="P15"><text:span text:style-name="T17"><text:tab/>В соответствии с требованиями Федерального закона от 27 июля 2006 года № 152-ФЗ «О персональных данных» я, ____________________________________________________________________,  даю согласие </text:span><text:span text:style-name="T17">организатору аукциона (Управлению земельными ресурсами администрации города Владимира)</text:span><text:span text:style-name="T17"> на обработку моих персональных данных, то есть на совершение действий, предусмотренных пунктом 3 статьи 3 Федерального закона «О персональных данных».</text:span></text:p>
      <text:p text:style-name="P11"><text:tab/>Настоящее согласие действует со дня его подписания до дня отзыва в письменной форме.</text:p>
      <text:p text:style-name="P11"><text:soft-page-break/>«___» ____________ 20__ г. __________________________________</text:p>
      <text:p text:style-name="P11"><text:tab/><text:tab/><text:tab/><text:tab/><text:tab/>(подпись субъекта персональных данных)</text:p>
      <text:p text:style-name="P11"><text:tab/>К заявке прилагаются следующие документы:</text:p>
      <text:p text:style-name="P11">№ п/п <text:s/><text:tab/>Наименование документов <text:tab/><text:tab/>Количество листов</text:p>
      <text:p text:style-name="P11"/>
      <text:p text:style-name="P11">ИТОГО:</text:p>
      <text:p text:style-name="P11">Заявитель____________________________________________________________<text:span text:style-name="T22">(Ф.И.О., должность представителя юридического лица; Ф.И.О. физического лица)</text:span></text:p>
      <text:p text:style-name="P11">___________________</text:p>
      <text:p text:style-name="P11">(подпись) <text:s/>М.П.</text:p>
      <text:p text:style-name="P11"> </text:p>
      <text:p text:style-name="P15"><text:span text:style-name="T17"><text:tab/>Заявка принята </text:span><text:span text:style-name="T17">управлением земельными ресурсами администрации города Владимира (организатор торгов) </text:span></text:p>
      <text:p text:style-name="P11">«____» ______________ 20__ года в ____ (_______________) часов ____ (______________) минут.</text:p>
      <text:p text:style-name="P11"><text:tab/>Регистрационный номер: ___________</text:p>
      <text:p text:style-name="P11">_________________________________ <text:s/>_______ <text:s/>__________________</text:p>
      <text:p text:style-name="P14">(Ф.И.О., должность лица, принявшего заявку) <text:s/>(подпись) (расшифровка подписи)    </text:p>
      <text:p text:style-name="P11"/>
      <text:p text:style-name="P12">Приложение   № 2</text:p>
      <text:p text:style-name="P12">(проект договора)  </text:p>
      <text:p text:style-name="P13">ДОГОВОР КУПЛИ-ПРОДАЖИ</text:p>
      <text:p text:style-name="P13">ОБЪЕКТА НЕЗАВЕРШЕННОГО СТРОИТЕЛЬСТВА № ____</text:p>
      <text:p text:style-name="P13"> «___»______________ 20   г. </text:p>
      <text:p text:style-name="P11"/>
      <text:p text:style-name="P11"><text:tab/>На основании постановлений администрации города Владимира <text:s text:c="22"/>от 15.01.2025 № 36 «О проведении аукциона по продаже объекта незавершенного строительства по местоположению: Владимирская область, МО город Владимир (городской округ), г.Владимир, ул.Мира», 13.02.2025 <text:s text:c="31"/>№ 249 «О внесении изменений в постановление администрации города Владимира от 15.01.2025 № 36», протокола о результатах аукциона от ______ <text:s/>№ ___ , исполнительный орган местного самоуправления - Администрация города Владимира - в лице представителя - начальника управления земельными ресурсами администрации города Владимира <text:span text:style-name="T23">Волкова Максима Викторовича, действующего на основании Гражданского кодекса РФ, Земельного кодекса Российской Федерации, Федерального закона "О введении в действие Земельного кодекса Российской Федерации", Федерального закона "Об общих принципах организации местного самоуправления в РФ", Устава города Владимира, </text:span><text:span text:style-name="T24">распоряжений администрации города Владимира от 25.01.2016 № 36-р, от 08.06.2023 № 184-р</text:span><text:span text:style-name="T23"> <text:s/>с одной стороны</text:span>, именуемый в дальнейшем «Продавец», выступающее от имени собственника объекта незавершенного строительства с кадастровым номером 33:22:032079:102, степенью готовности 2%, площадью застройки 2136,2 кв.м общества с ограниченной ответственностью «Альянсэнерго» (ИНН 7718210617, ОГРН 1027739758848), на основании решения Арбитражного суда Владимирской области от 09.06.2020 <text:soft-page-break/>по делу № А11-7789/2019,  с одной стороны,  и___________________________________________________________________, именуем___ в дальнейшем «Покупатель», с другой стороны, вместе именуемые «Стороны», заключили настоящий договор купли-продажи (далее – Договор) о нижеследующем:</text:p>
      <text:p text:style-name="P13">1. Предмет Договора</text:p>
      <text:p text:style-name="P11"><text:tab/>1.1. По настоящему Договору Продавец обязуется передать в собственность Покупателя, а Покупатель обязуется принять и оплатить имущество - объект незавершенного строительства с кадастровым номером с кадастровым номером 33:22:032079:102, степенью готовности 2%, площадью застройки 2136,2 кв.м, местоположение: Владимирская область, МО город Владимир (городской округ), г.Владимир, ул.Мира (далее – Объект).</text:p>
      <text:p text:style-name="P11"><text:tab/>1.2. Объект располагается на земельном участке с кадастровым номером 33:22:024003:72, площадью 3933 кв.м, государственная собственность на земельный участок не разграничена.</text:p>
      <text:p text:style-name="P11"><text:tab/>1.3. 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о возможности его изъятия для государственных и иных нужд.</text:p>
      <text:p text:style-name="P13">2. Цена Договора и порядок расчетов</text:p>
      <text:p text:style-name="P15"><text:span text:style-name="T17"><text:tab/>2.1.  Цена (стоимость) Объекта установлена в соответствии с протоколом о результатах аукциона и составляет______________(________________) рублей. Установленная настоящим пунктом цена Объекта не включает стоимость земельного участка, на котором расположен Объект. Покупатель в соответствии с п</text:span><text:span text:style-name="T17">.п</text:span><text:span text:style-name="T17">10 п. 2, п.</text:span><text:span text:style-name="T17">п.</text:span><text:span text:style-name="T17">1 п. 5 ст. 39.6 ЗК РФ приобретает право на заключение договора аренды земельного участка без торгов однократно для завершения строительства Объекта, для  чего самостоятельно обращается за оформлением земельных отношений в </text:span><text:span text:style-name="T17">администрацию города Владимира.</text:span></text:p>
      <text:p text:style-name="P11"><text:tab/>2.2. Перечисленный Покупателем по условиям аукциона задаток в сумме 15 760 000 (Пятнадцать миллионов семьсот шестьдесят тысяч) рублей засчитывается в оплату приобретаемого Объекта и с момента подписания Договора признается задатком, обеспечивающим исполнение Покупателем обязательства по оплате, предусмотренного п.2.3 настоящего Договора. </text:p>
      <text:p text:style-name="P11"><text:tab/>2.3. Покупатель уплачивает на счет Продавца оставшуюся сумму стоимости Объекта в размере: __________ (____________________ ) рублей.</text:p>
      <text:p text:style-name="P15"><text:span text:style-name="T17"><text:tab/>2.4. Оплата Покупателем указанной в п.2.3 Договора суммы производится в течение пяти рабочих  дней со дня подписания настоящего договора на счет Продавца по следующим реквизитам: </text:span><text:span text:style-name="T3">Финансовое </text:span><text:span text:style-name="T10">управление администрации города Владимира (Управление земельными ресурсами администрации города Владимира, л/с 05283Р09470), БИК 011708377, ИНН 3328477671, КПП 332801001, Банк: ОТДЕЛЕНИЕ ВЛАДИМИР БАНКА РОССИИ//УФК по </text:span><text:span text:style-name="T10">Владимирской области г.Владимир, р/с 03232643177010002800, к/с 40102810945370000020, </text:span><text:span text:style-name="T11">ОКТМО 17701000</text:span><text:span text:style-name="T3">.</text:span></text:p>
      <text:p text:style-name="P15"><text:soft-page-break/><text:span text:style-name="T3"><text:tab/></text:span><text:span text:style-name="T17">Назначение платежа: «оплата по договору купли-продажи объекта незавершенного строительства  № ______ от _____________».</text:span></text:p>
      <text:p text:style-name="P15"><text:span text:style-name="T17"><text:tab/>2</text:span><text:span text:style-name="T17">.5. Внесение оплаты, предусмотренной п.2.3 Договора, должно быть произведено в полном объеме до регистрации права собственности Покупателя на Объект.</text:span></text:p>
      <text:p text:style-name="P11"><text:tab/>2.6. Покупатель обязан предоставить Продавцу платежное поручение с отметкой банка о списании средств со счета поручению клиента, подтверждающее внесение оплаты за Объект, в течение трёх дней после оплаты.</text:p>
      <text:p text:style-name="P11"><text:tab/>2.7. В случае неисполнения Покупателем обязательства по оплате Объекта в соответствии с пп. 2.3-2.4 настоящего Договора Продавец на основании ст.487 Гражданского кодекса Российской Федерации вправе отказаться от исполнения настоящего Договора в одностороннем внесудебном порядке, <text:s text:c="23"/>письменно уведомив об этом Покупателя.<text:line-break/><text:tab/>3. Передача Объекта и оформление права собственности на Объект.</text:p>
      <text:p text:style-name="P15"><text:span text:style-name="T17"><text:tab/>3.1. Переход права собственности на Объект к Покупателю оформляется после полной оплаты Объекта, в порядке, предусмотренном настоящим Договором.<text:line-break/> <text:tab/>3.2. Право собственности Покупателя на Объект по Договору возникает с момента государственной регистрации перехода права собственности <text:s/></text:span><text:span text:style-name="T17">в управлении Федеральной регистрационной службы государственной регистрации, кадастра и картографии по Владимирской области</text:span><text:span text:style-name="T17">.</text:span></text:p>
      <text:p text:style-name="P11">Расходы, связанные с такой регистрацией, в полном объеме несет Покупатель.<text:line-break/><text:tab/>3.3. Покупатель обязуется подать заявление о государственной регистрации настоящего Договора в установленном порядке в течение 3 (трех) рабочих дней с даты исполнения обязательства по оплате.</text:p>
      <text:p text:style-name="P11"><text:tab/>3.4 Претензий к состоянию Объекта у Покупателя не имеется. Настоящий Договор одновременно является актом приема-передачи Объекта.</text:p>
      <text:p text:style-name="P11"><text:tab/>Покупатель несет расходы по содержанию Объекта с момента подписания настоящего Договора.</text:p>
      <text:p text:style-name="P13">4. Ответственность сторон</text:p>
      <text:p text:style-name="P11"><text:tab/>4.1. Ответственность Сторон, устанавливается действующим законодательством Российской Федерации.</text:p>
      <text:p text:style-name="P11"><text:tab/>4.2. В случае расторжения Договора по вине Покупателя, а также в случае неисполнения Покупателем обязательства по оплате Объекта в соответствии с п. 2.7 Договора средства, внесённые Покупателем на счёт Организатора торгов в счет оплаты задатка, не возвращаются.</text:p>
      <text:p text:style-name="P11"><text:tab/>4.3. В случае неисполнения Покупателем обязательства, предусмотренного п. 3.3 Договора, Продавец вправе потребовать от Покупателя штрафную неустойку (пени) в размере 0,3 % от стоимости Объекта за каждый день просрочки.</text:p>
      <text:p text:style-name="P13">5. Заключительные положения</text:p>
      <text:p text:style-name="P16"><text:span text:style-name="T15"><text:tab/>5.1. Обязанности Сторон, не урегулированные Договором, устанавливаются в соответствии с действующим законодательством Российской </text:span><text:span text:style-name="T15">Федерации.<text:line-break/> <text:tab/>5.2. </text:span><text:span text:style-name="T15">Все споры между сторонами, возникающие по Договору, </text:span><text:soft-page-break/><text:span text:style-name="T15">разрешаются в соответствии с действующим законодательством и подлежат рассмотрению в суде, арбитражном суде по месту нахождения Продавца.</text:span></text:p>
      <text:p text:style-name="P11"><text:tab/>5.3. Настоящий Договор вступает в силу с момента подписания и действует до полного исполнения Сторонами обязательств по Договору.</text:p>
      <text:p text:style-name="P15"><text:span text:style-name="T17"><text:tab/>5.4. Настоящий Договор составлен в 3 (трёх) экземплярах, имеющих одинаковую юридическую силу, по одному экземпляру – для каждой из Сторон, третий экземпляр – для </text:span><text:span text:style-name="T17">управлени</text:span><text:span text:style-name="T17">я</text:span><text:span text:style-name="T17"> Федеральной регистрационной службы государственной регистрации, кадастра и картографии по Владимирской области</text:span><text:span text:style-name="T17">.</text:span></text:p>
      <text:p text:style-name="P13">6. Подписи и адреса сторон<text:line-break/></text:p>
      <text:p text:style-name="P24"><text:span text:style-name="T15"><text:s/></text:span><text:span text:style-name="T17"><text:s/>Продавец: <text:s text:c="13"/>Администрация города Владимира</text:span></text:p>
      <text:p text:style-name="P25"><text:s text:c="2"/>Адрес: <text:s text:c="19"/>г.Владимир, ул. Горького, д. 36</text:p>
      <text:p text:style-name="P25"><text:s text:c="2"/>Телефон: <text:s text:c="14"/>53-68-96</text:p>
      <text:p text:style-name="P25"><text:s text:c="2"/></text:p>
      <text:p text:style-name="P25">Покупатель: <text:s text:c="9"/>.</text:p>
      <text:p text:style-name="P25">Паспорт: <text:s text:c="15"/></text:p>
      <text:p text:style-name="P25">Телефон: <text:s text:c="15"/></text:p>
      <text:p text:style-name="P26"><text:s/></text:p>
      <text:p text:style-name="P26"><text:s text:c="2"/>Подписи сторон:</text:p>
      <text:p text:style-name="P26"><text:s/></text:p>
      <text:p text:style-name="P25"><text:s text:c="2"/>Продавец: <text:s text:c="2"/>________________ Волков М.А.</text:p>
      <text:p text:style-name="P25"><text:s text:c="12"/>М.П. <text:s/>«___» ____________ 20___г.</text:p>
      <text:p text:style-name="P25"/>
      <text:p text:style-name="P25">Покупатель: <text:s text:c="2"/>_______________ <text:s/>(Ф.И.О.)</text:p>
      <text:p text:style-name="P27"><text:span text:style-name="T15"><text:s text:c="12"/></text:span><text:span text:style-name="T15">М.П.</text:span><text:span text:style-name="T15"> <text:s/>«___» ____________ 20___г.</text:span></text:p>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2" svg:font-family="'Times New Roman'"/>
    <style:font-face style:name="Times New Roman CYR" svg:font-family="'Times New Roman CYR', serif"/>
    <style:font-face style:name="Times New Roman" svg:font-family="'Times New Roman', serif"/>
    <style:font-face style:name="Times New Roman3" svg:font-family="'Times New Roman', '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size="10pt" fo:language="ru" fo:country="RU" style:font-name-asian="Times New Roman CE" style:font-size-asian="10pt" style:language-asian="ru" style:country-asian="RU" style:font-name-complex="Times New Roman Greek" style:font-size-complex="12pt"/>
    </style:style>
    <style:style style:name="Normal_20__28_Web_29_" style:display-name="Normal (Web)" style:family="paragraph" style:parent-style-name="Standard" style:default-outline-level="">
      <style:paragraph-properties fo:margin-top="0.176cm" fo:margin-bottom="0.176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4T12:22:00</meta:creation-date>
    <dc:date>2025-02-27T09:56:48.59</dc:date>
    <meta:editing-duration>PT20H38M32S</meta:editing-duration>
    <meta:editing-cycles>23</meta:editing-cycles>
    <meta:generator>OpenOffice/4.1.9$Win32 OpenOffice.org_project/419m1$Build-9805</meta:generator>
    <dc:title>Постановление Правительства РФ от 03.12.2014 N 1299"О утверждении Правил проведения публичных торгов по продаже объектов незавершенного строительства"</dc:title>
    <meta:print-date>2022-03-17T11:09:57.63</meta:print-date>
    <meta:printed-by>Ирина Оганесова</meta:printed-by>
    <meta:document-statistic meta:table-count="0" meta:image-count="0" meta:object-count="0" meta:page-count="10" meta:paragraph-count="142" meta:word-count="2837" meta:character-count="24415"/>
    <meta:user-defined meta:name="Company">КонсультантПлюс Версия 4021.00.60</meta:user-defined>
  </office:meta>
</office:document-meta>
</file>