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paragraph-rsid="00579667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6c40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946d0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531a4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60da2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611f9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style="normal" style:text-underline-style="none" fo:font-weight="normal" officeooo:paragraph-rsid="0025f715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3cm" style:auto-text-indent="false"/>
      <style:text-properties officeooo:paragraph-rsid="0063d85d"/>
    </style:style>
    <style:style style:name="P13" style:family="paragraph" style:parent-style-name="Standard" style:master-page-name="">
      <style:paragraph-properties fo:margin-left="0cm" fo:margin-right="0cm" fo:line-height="100%" fo:text-align="justify" style:justify-single-word="false" fo:text-indent="1.3cm" style:auto-text-indent="false" style:page-number="auto"/>
      <style:text-properties officeooo:paragraph-rsid="0063d85d"/>
    </style:style>
    <style:style style:name="T1" style:family="text">
      <style:text-properties style:font-name="Times New Roman" fo:language="en" fo:country="US" style:text-underline-style="none"/>
    </style:style>
    <style:style style:name="T2" style:family="text">
      <style:text-properties style:font-name="Times New Roman" fo:language="ru" fo:country="RU" style:text-underline-style="none"/>
    </style:style>
    <style:style style:name="T3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officeooo:rsid="00524dd9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none" fo:font-weight="normal" officeooo:rsid="00531a4d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none" fo:font-weight="normal" officeooo:rsid="005b5ddb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style:text-underline-style="none" fo:font-weight="normal" officeooo:rsid="0060da2d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style:text-underline-style="none" fo:font-weight="normal" officeooo:rsid="00611f9e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style="normal" style:text-underline-style="none" fo:font-weight="normal" officeooo:rsid="00618026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fo:font-style="normal" style:text-underline-style="none" fo:font-weight="normal" officeooo:rsid="000753e2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" fo:font-size="14pt" fo:language="ru" fo:country="RU" fo:font-style="normal" style:text-underline-style="none" fo:font-weight="normal" officeooo:rsid="00080a33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" fo:font-size="14pt" fo:language="ru" fo:country="RU" fo:font-style="normal" style:text-underline-style="none" fo:font-weight="normal" officeooo:rsid="000c451e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Times New Roman" fo:font-size="14pt" fo:language="ru" fo:country="RU" fo:font-style="normal" style:text-underline-style="none" fo:font-weight="normal" officeooo:rsid="000d0869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" fo:font-size="14pt" fo:language="ru" fo:country="RU" fo:font-style="normal" style:text-underline-style="none" fo:font-weight="normal" officeooo:rsid="00094e0e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font-name="Times New Roman" fo:font-size="14pt" fo:language="ru" fo:country="RU" fo:font-style="normal" style:text-underline-style="none" fo:font-weight="normal" officeooo:rsid="000753e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style:font-name="Times New Roman" fo:font-size="14pt" fo:language="ru" fo:country="RU" fo:font-style="normal" style:text-underline-style="none" fo:font-weight="normal" officeooo:rsid="0012a90e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font-name="Times New Roman" fo:font-size="14pt" fo:language="ru" fo:country="RU" fo:font-style="normal" style:text-underline-style="none" fo:font-weight="normal" officeooo:rsid="000a6dfc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font-name="Times New Roman" fo:font-size="14pt" fo:language="ru" fo:country="RU" fo:font-style="normal" style:text-underline-style="none" fo:font-weight="normal" officeooo:rsid="0011c23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font-name="Times New Roman" fo:font-size="14pt" fo:language="ru" fo:country="RU" fo:font-style="normal" style:text-underline-style="none" fo:font-weight="normal" officeooo:rsid="000ed2cc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font-name="Times New Roman" fo:font-size="14pt" fo:language="ru" fo:country="RU" fo:font-style="normal" style:text-underline-style="none" fo:font-weight="normal" officeooo:rsid="0010b188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font-name="Times New Roman" fo:font-size="14pt" fo:language="ru" fo:country="RU" fo:font-style="normal" style:text-underline-style="none" fo:font-weight="normal" officeooo:rsid="000b83b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" fo:font-size="14pt" fo:language="en" fo:country="US" fo:font-style="normal" style:text-underline-style="none" fo:font-weight="normal" officeooo:rsid="00524dd9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Times New Roman" fo:font-size="14pt" fo:language="en" fo:country="US" fo:font-style="normal" style:text-underline-style="none" fo:font-weight="normal" officeooo:rsid="0060da2d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font-name="Times New Roman" fo:font-size="14pt" fo:language="en" fo:country="US" fo:font-style="normal" style:text-underline-style="none" fo:font-weight="normal" officeooo:rsid="00531a4d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Times New Roman" fo:font-size="14pt" fo:language="en" fo:country="US" fo:font-style="normal" style:text-underline-style="none" fo:font-weight="normal" officeooo:rsid="000c451e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style:font-name="Times New Roman" fo:font-size="14pt" fo:language="en" fo:country="US" fo:font-style="normal" style:text-underline-style="none" fo:font-weight="normal" officeooo:rsid="000a6dfc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style:font-name="Times New Roman" fo:font-size="14pt" fo:language="en" fo:country="US" fo:font-style="normal" style:text-underline-style="none" fo:font-weight="normal" officeooo:rsid="0011c23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25f715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753e2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753e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2a90e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25f715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cd2e2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531a4d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60da2d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officeooo:rsid="001cd2e2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officeooo:rsid="00531a4d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officeooo:rsid="0060da2d" fo:background-color="#ffffff" loext:char-shading-value="0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риложение</text:p>
      <text:p text:style-name="P2"/>
      <text:p text:style-name="P1"><text:span text:style-name="T2">О</text:span><text:span text:style-name="T1">писание местоположения земельных участков, в отношении которых испрашивается публичный сервитут</text:span></text:p>
      <text:p text:style-name="P5"/>
      <text:p text:style-name="P5"/>
      <text:p text:style-name="P13"><text:span text:style-name="T23">- (кадастровый номер 33:22:</text:span><text:span text:style-name="T3">0</text:span><text:span text:style-name="T10">31001</text:span><text:span text:style-name="T23">:</text:span><text:span text:style-name="T10">485</text:span><text:span text:style-name="T23">)</text:span><text:span text:style-name="T3">, местоположение: Владимирская </text:span><text:span text:style-name="T10">область</text:span><text:span text:style-name="T3">, МО г</text:span><text:span text:style-name="T10">ород </text:span><text:span text:style-name="T3">Владимир (городской округ), г.Владимир, ул.</text:span><text:span text:style-name="T10">Растопчина</text:span><text:span text:style-name="T31">, <text:s text:c="13"/></text:span><text:span text:style-name="T33">в районе д.24-а,</text:span><text:span text:style-name="T3"> площадью </text:span><text:span text:style-name="T10">4993</text:span><text:span text:style-name="T3"> кв.м;</text:span></text:p>
      <text:p text:style-name="P12"><text:span text:style-name="T23">- (кадастровый номер 33:22:</text:span><text:span text:style-name="T11">03</text:span><text:span text:style-name="T12">2204</text:span><text:span text:style-name="T23">:</text:span><text:span text:style-name="T27">51</text:span><text:span text:style-name="T23">)</text:span><text:span text:style-name="T3">, местоположение: <text:s text:c="13"/>Владимирская обл., МО г</text:span><text:span text:style-name="T13">ород </text:span><text:span text:style-name="T3">Владимир (городской округ), г.Владимир, </text:span><text:span text:style-name="T13">ул.Добросельская</text:span><text:span text:style-name="T11">, д</text:span><text:span text:style-name="T13">ом </text:span><text:span text:style-name="T11">2</text:span><text:span text:style-name="T13">40 б</text:span><text:span text:style-name="T31">, </text:span><text:span text:style-name="T3">площадью </text:span><text:span text:style-name="T13">583</text:span><text:span text:style-name="T3"> кв.м;</text:span></text:p>
      <text:p text:style-name="P12"><text:span text:style-name="T23">- (кадастровый номер 33:22:</text:span><text:span text:style-name="T3">0</text:span><text:span text:style-name="T14">31001</text:span><text:span text:style-name="T23">:</text:span><text:span text:style-name="T14">215</text:span><text:span text:style-name="T23">)</text:span><text:span text:style-name="T3">, местоположение: область Владимирская, МО г.Владимир, г</text:span><text:span text:style-name="T14">ород </text:span><text:span text:style-name="T3">Владимир, </text:span><text:span text:style-name="T14">пр-кт Суздальский</text:span><text:span text:style-name="T31">,</text:span><text:span text:style-name="T3"> площадью </text:span><text:span text:style-name="T14">13204</text:span><text:span text:style-name="T3"> кв.м;</text:span></text:p>
      <text:p text:style-name="P12"><text:span text:style-name="T3">- </text:span><text:span text:style-name="T23">(кадастровый номер 33:22:</text:span><text:span text:style-name="T3">00</text:span><text:span text:style-name="T14">0000</text:span><text:span text:style-name="T23">:</text:span><text:span text:style-name="T14">192</text:span><text:span text:style-name="T23">)</text:span><text:span text:style-name="T3">, местоположение: </text:span><text:span text:style-name="T14">Владимирская область, МО г.Владимир (городской округ), г.Владимир, автодорога «Подъезд <text:s text:c="7"/>к г.Иваново от М-7 Волга» км 276+070 - км 277+340</text:span><text:span text:style-name="T3">, площадью </text:span><text:span text:style-name="T13">82308</text:span><text:span text:style-name="T3"> кв.м;</text:span></text:p>
      <text:p text:style-name="P12"><text:span text:style-name="T28">- (кадастровый номер </text:span><text:span text:style-name="T15">33:22:0</text:span><text:span text:style-name="T20">00000</text:span><text:span text:style-name="T15">:</text:span><text:span text:style-name="T20">276</text:span><text:span text:style-name="T28">)</text:span><text:span text:style-name="T15">, местоположение: Владимирская </text:span><text:span text:style-name="T20">область</text:span><text:span text:style-name="T15">, </text:span><text:span text:style-name="T20">МО город Владимир (городской округ), </text:span><text:span text:style-name="T15">г.Владимир, </text:span><text:span text:style-name="T20">ул.Добросельская</text:span><text:span text:style-name="T18">, </text:span><text:span text:style-name="T15"><text:s/>площадью </text:span><text:span text:style-name="T21">217149</text:span><text:span text:style-name="T15"> кв.м;</text:span></text:p>
      <text:p text:style-name="P12"><text:span text:style-name="T28">- (кадастровый номер </text:span><text:span text:style-name="T15">33:22:0</text:span><text:span text:style-name="T20">00000</text:span><text:span text:style-name="T15">:</text:span><text:span text:style-name="T21">3634</text:span><text:span text:style-name="T28">)</text:span><text:span text:style-name="T15">, местоположение </text:span><text:span text:style-name="T21">установлено относительно ориентира, расположенного за пределами участка. Ориентир жилое здание. Участок находится примерно в 20 м от ориентира по направлению на восток. Почтовый адрес ориентира:</text:span><text:span text:style-name="T15"> Владимирская </text:span><text:span text:style-name="T20">обл.</text:span><text:span text:style-name="T15">, </text:span><text:span text:style-name="T20">МО г.Владимир </text:span><text:span text:style-name="T21">(городской округ)</text:span><text:span text:style-name="T20">, </text:span><text:span text:style-name="T15">г.Владимир, </text:span><text:span text:style-name="T20">ул.</text:span><text:span text:style-name="T21">Лакина</text:span><text:span text:style-name="T18">, </text:span><text:span text:style-name="T21">д.6/3,</text:span><text:span text:style-name="T15"> площадью <text:s text:c="8"/></text:span><text:span text:style-name="T21">151522</text:span><text:span text:style-name="T15"> кв.м;</text:span></text:p>
      <text:p text:style-name="P12"><text:span text:style-name="T28">- (кадастровый номер 33:22:</text:span><text:span text:style-name="T15">0</text:span><text:span text:style-name="T16">3100</text:span><text:span text:style-name="T19">9</text:span><text:span text:style-name="T28">:</text:span><text:span text:style-name="T30">14</text:span><text:span text:style-name="T29">9</text:span><text:span text:style-name="T28">)</text:span><text:span text:style-name="T15">, </text:span><text:span text:style-name="T19">местоположение</text:span><text:span text:style-name="T15">: </text:span><text:span text:style-name="T18">Российская Федерация, </text:span><text:span text:style-name="T15">Владимирская </text:span><text:span text:style-name="T16">обл.</text:span><text:span text:style-name="T15">, </text:span><text:span text:style-name="T19">МО г.Владимир (городской округ), г.Владимир</text:span><text:span text:style-name="T18">, </text:span><text:span text:style-name="T19">ул.Добросельская</text:span><text:span text:style-name="T34">,</text:span><text:span text:style-name="T15"> площадью </text:span><text:span text:style-name="T19">1</text:span><text:span text:style-name="T22">4</text:span><text:span text:style-name="T19">817</text:span><text:span text:style-name="T15"> кв.м;</text:span></text:p>
      <text:p text:style-name="P12"><text:span text:style-name="T28">- (кадастровый номер 33:22:</text:span><text:span text:style-name="T15">0</text:span><text:span text:style-name="T16">3100</text:span><text:span text:style-name="T17">1</text:span><text:span text:style-name="T28">:</text:span><text:span text:style-name="T17">481</text:span><text:span text:style-name="T28">)</text:span><text:span text:style-name="T15">, </text:span><text:span text:style-name="T19">местоположение</text:span><text:span text:style-name="T15">: Владимирская </text:span><text:span text:style-name="T16">обл</text:span><text:span text:style-name="T17">асть</text:span><text:span text:style-name="T15">, </text:span><text:span text:style-name="T19">МО г.Владимир (городской округ), г.Владимир</text:span><text:span text:style-name="T18">, </text:span><text:span text:style-name="T19">ул.</text:span><text:span text:style-name="T17">Растопчина</text:span><text:span text:style-name="T34">, </text:span><text:span text:style-name="T35">в районе д.6-а,</text:span><text:span text:style-name="T15"> площадью </text:span><text:span text:style-name="T17">255</text:span><text:span text:style-name="T15"> кв.м;</text:span></text:p>
      <text:p text:style-name="P12"><text:span text:style-name="T28">- (кадастровый номер 33:22:</text:span><text:span text:style-name="T15">0</text:span><text:span text:style-name="T16">3100</text:span><text:span text:style-name="T17">1</text:span><text:span text:style-name="T28">:</text:span><text:span text:style-name="T17">6</text:span><text:span text:style-name="T29">9</text:span><text:span text:style-name="T17">0</text:span><text:span text:style-name="T28">)</text:span><text:span text:style-name="T15">, </text:span><text:span text:style-name="T17">адрес</text:span><text:span text:style-name="T15">: </text:span><text:span text:style-name="T18">Российская Федерация, </text:span><text:span text:style-name="T15">Владимирская </text:span><text:span text:style-name="T16">обл</text:span><text:span text:style-name="T17">асть</text:span><text:span text:style-name="T15">, </text:span><text:span text:style-name="T17">г.о. </text:span><text:span text:style-name="T19">г</text:span><text:span text:style-name="T17">ород </text:span><text:span text:style-name="T19">Владимир, г.Владимир</text:span><text:span text:style-name="T18">, </text:span><text:span text:style-name="T17">пр-кт Суздальский, з/у 32</text:span><text:span text:style-name="T34">,</text:span><text:span text:style-name="T15"> площадью </text:span><text:span text:style-name="T17">50634</text:span><text:span text:style-name="T15"> кв.м.</text:span></text:p>
      <text:p text:style-name="P8"><text:span text:style-name="Основной_20_шрифт_20_абзаца"><text:span text:style-name="T32"/></text:span></text:p>
      <text:p text:style-name="P3"/>
      <text:p text:style-name="P7"><text:span text:style-name="Основной_20_шрифт_20_абзаца"><text:span text:style-name="T36"/></text:span></text:p>
      <text:p text:style-name="P6"><text:span text:style-name="Основной_20_шрифт_20_абзаца"><text:span text:style-name="T36"/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1T16:18:00.49</meta:creation-date>
    <meta:editing-duration>PT3H7M51S</meta:editing-duration>
    <meta:editing-cycles>13</meta:editing-cycles>
    <meta:generator>LibreOffice/6.3.5.2$Windows_x86 LibreOffice_project/dd0751754f11728f69b42ee2af66670068624673</meta:generator>
    <dc:date>2024-07-04T15:33:02.480000000</dc:date>
    <meta:document-statistic meta:table-count="0" meta:image-count="0" meta:object-count="0" meta:page-count="1" meta:paragraph-count="11" meta:word-count="210" meta:character-count="1901" meta:non-whitespace-character-count="1660"/>
    <meta:user-defined meta:name="Поле 1"/>
    <meta:user-defined meta:name="Поле 2"/>
    <meta:user-defined meta:name="Поле 3"/>
    <meta:user-defined meta:name="Поле 4"/>
  </office:meta>
</office:document-meta>
</file>