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15cm" fo:margin-left="0cm" fo:margin-right="-0.053cm" table:align="margins"/>
    </style:style>
    <style:style style:name="Таблица1.A" style:family="table-column">
      <style:table-column-properties style:column-width="1.702cm" style:rel-column-width="6192*"/>
    </style:style>
    <style:style style:name="Таблица1.B" style:family="table-column">
      <style:table-column-properties style:column-width="7.691cm" style:rel-column-width="27977*"/>
    </style:style>
    <style:style style:name="Таблица1.C" style:family="table-column">
      <style:table-column-properties style:column-width="3.889cm" style:rel-column-width="14149*"/>
    </style:style>
    <style:style style:name="Таблица1.D" style:family="table-column">
      <style:table-column-properties style:column-width="4.733cm" style:rel-column-width="172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133cm"/>
    </style:style>
    <style:style style:name="Таблица1.4" style:family="table-row">
      <style:table-row-properties style:min-row-height="2.074cm"/>
    </style:style>
    <style:style style:name="Таблица1.5" style:family="table-row">
      <style:table-row-properties style:min-row-height="3.101cm"/>
    </style:style>
    <style:style style:name="Таблица1.6" style:family="table-row">
      <style:table-row-properties style:min-row-height="3.655cm"/>
    </style:style>
    <style:style style:name="Таблица1.7" style:family="table-row">
      <style:table-row-properties style:min-row-height="3.522cm"/>
    </style:style>
    <style:style style:name="Таблица1.8" style:family="table-row">
      <style:table-row-properties style:min-row-height="1.667cm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10.966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 style:list-style-name="L2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</text:p>
      <text:p text:style-name="P4">мероприятий по проведению декады, посвященной <text:span text:style-name="T2">70-летию Победы советского народа в Великой Отечественной войне 1941-1945 гг. </text:span></text:p>
      <text:p text:style-name="P4">и поколению «Детей войны»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4">Наименование мероприятий</text:p>
            </table:table-cell>
            <table:table-cell table:style-name="Таблица1.A1" office:value-type="string">
              <text:p text:style-name="P4">Дата, время и место </text:p>
              <text:p text:style-name="P4">проведения</text:p>
            </table:table-cell>
            <table:table-cell table:style-name="Таблица1.D1" office:value-type="string">
              <text:p text:style-name="P4">Ответственное подразделение <text:s/></text:p>
            </table:table-cell>
          </table:table-row>
        </table:table-header-rows>
        <table:table-row>
          <table:table-cell table:style-name="Таблица1.A2" office:value-type="string">
            <text:list xml:id="list35196131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Освещение в средствах массовой информации мероприятий Декады</text:p>
          </table:table-cell>
          <table:table-cell table:style-name="Таблица1.A2" office:value-type="string">
            <text:p text:style-name="P7">Весь период</text:p>
          </table:table-cell>
          <table:table-cell table:style-name="Таблица1.D2" office:value-type="string">
            <text:p text:style-name="P7">Управление по связям с общественностью и СМИ</text:p>
          </table:table-cell>
        </table:table-row>
        <table:table-row table:style-name="Таблица1.3">
          <table:table-cell table:style-name="Таблица1.A2" office:value-type="string">
            <text:list xml:id="list3537267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Размещение наглядной информации на территории города о проведении Декады</text:p>
          </table:table-cell>
          <table:table-cell table:style-name="Таблица1.A2" office:value-type="string">
            <text:p text:style-name="P7">Апрель - май <text:s/>2015 года</text:p>
          </table:table-cell>
          <table:table-cell table:style-name="Таблица1.D2" office:value-type="string">
            <text:p text:style-name="P7">Управление наружной рекламы и информации, </text:p>
          </table:table-cell>
        </table:table-row>
        <table:table-row table:style-name="Таблица1.4">
          <table:table-cell table:style-name="Таблица1.A2" office:value-type="string">
            <text:list xml:id="list3534386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Выпуск поздравительной открытки, созданной на основе рисунков школьников города Владимир</text:p>
          </table:table-cell>
          <table:table-cell table:style-name="Таблица1.A2" office:value-type="string">
            <text:p text:style-name="P11">Март - май <text:s text:c="3"/>2015 года</text:p>
          </table:table-cell>
          <table:table-cell table:style-name="Таблица1.D2" office:value-type="string">
            <text:p text:style-name="P7">ВРОО «ДЕТИ ВОЙНЫ» </text:p>
          </table:table-cell>
        </table:table-row>
        <table:table-row table:style-name="Таблица1.5">
          <table:table-cell table:style-name="Таблица1.A2" office:value-type="string">
            <text:list xml:id="list3537361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Передвижная выставка детских рисунков «Дети <text:span text:style-name="T1">XXI </text:span>века — детям Великой Отечественной войны»</text:p>
            <text:p text:style-name="P7">в образовательных учреждениях города</text:p>
          </table:table-cell>
          <table:table-cell table:style-name="Таблица1.A2" office:value-type="string">
            <text:p text:style-name="P11">Март - май <text:s text:c="3"/>2015 года,</text:p>
            <text:p text:style-name="P11">По отдельному плану</text:p>
          </table:table-cell>
          <table:table-cell table:style-name="Таблица1.D2" office:value-type="string">
            <text:p text:style-name="P7">Управление образования,</text:p>
            <text:p text:style-name="P7">ВРОО «ДЕТИ ВОЙНЫ»</text:p>
          </table:table-cell>
        </table:table-row>
        <table:table-row table:style-name="Таблица1.6">
          <table:table-cell table:style-name="Таблица1.A2" office:value-type="string">
            <text:list xml:id="list3535224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Встречи членов Владимирского местного отделения Владимирской региональной общественной организации «Дети войны» с учащимися образовательных учреждений города</text:p>
          </table:table-cell>
          <table:table-cell table:style-name="Таблица1.A2" office:value-type="string">
            <text:p text:style-name="P11">Март - май <text:s text:c="3"/>2015 года,</text:p>
            <text:p text:style-name="P11">По отдельному плану</text:p>
          </table:table-cell>
          <table:table-cell table:style-name="Таблица1.D2" office:value-type="string">
            <text:p text:style-name="P7">Управление образования,</text:p>
            <text:p text:style-name="P7">ВРОО «ДЕТИ ВОЙНЫ»</text:p>
          </table:table-cell>
        </table:table-row>
        <table:table-row table:style-name="Таблица1.7">
          <table:table-cell table:style-name="Таблица1.A2" office:value-type="string">
            <text:list xml:id="list3537194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Экскурсионная поездка членов Владимирского местного отделения Владимирской региональной общественной организации «Дети войны» на Поклонную гору (г.Москва)</text:p>
          </table:table-cell>
          <table:table-cell table:style-name="Таблица1.A2" office:value-type="string">
            <text:p text:style-name="P7">Вторая декада мая 2015 года</text:p>
          </table:table-cell>
          <table:table-cell table:style-name="Таблица1.D2" office:value-type="string">
            <text:p text:style-name="P7">ВРОО «ДЕТИ ВОЙНЫ»</text:p>
          </table:table-cell>
        </table:table-row>
        <table:table-row table:style-name="Таблица1.8">
          <table:table-cell table:style-name="Таблица1.A2" office:value-type="string">
            <text:list xml:id="list3534525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Открытие городского музея «Наше военное детство»</text:p>
          </table:table-cell>
          <table:table-cell table:style-name="Таблица1.A2" office:value-type="string">
            <text:p text:style-name="P10">По отдельному плану</text:p>
          </table:table-cell>
          <table:table-cell table:style-name="Таблица1.D2" office:value-type="string">
            <text:p text:style-name="P7">Управление культуры и туризма,</text:p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5202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Спортивные соревнования среди поколения «Детей войны»:</text:p>
            <text:list xml:id="list35223693" text:style-name="L2">
              <text:list-item>
                <text:p text:style-name="P9">шахматно-шашечный турнир «Кубок Победы»;</text:p>
              </text:list-item>
              <text:list-item>
                <text:p text:style-name="P9">спартакиада «Старшее поколение «Дети войны»</text:p>
              </text:list-item>
            </text:list>
          </table:table-cell>
          <table:table-cell table:style-name="Таблица1.A2" office:value-type="string">
            <text:p text:style-name="P7">Май 2015 года, бульвар имени <text:s/>Пушкина, стадионы города</text:p>
          </table:table-cell>
          <table:table-cell table:style-name="Таблица1.D2" office:value-type="string">
            <text:p text:style-name="P7">Управление по физической культуре и спорту,</text:p>
            <text:p text:style-name="P7">ВРОО «ДЕТИ ВОЙНЫ»</text:p>
          </table:table-cell>
        </table:table-row>
        <text:soft-page-break/>
        <table:table-row>
          <table:table-cell table:style-name="Таблица1.A2" office:value-type="string">
            <text:list xml:id="list35365182" text:continue-list="list35352023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Благотворительные спектакли для членов Владимирского местного отделения Владимирской региональной общественной организации «Дети войны»</text:p>
          </table:table-cell>
          <table:table-cell table:style-name="Таблица1.A2" office:value-type="string">
            <text:p text:style-name="P7">По отдельному плану</text:p>
          </table:table-cell>
          <table:table-cell table:style-name="Таблица1.D2" office:value-type="string"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75041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Первый открытый городской фестиваль-конкурс «На волне Великой Победы»</text:p>
          </table:table-cell>
          <table:table-cell table:style-name="Таблица1.A2" office:value-type="string">
            <text:p text:style-name="P7">13-14 марта <text:s text:c="4"/>2015 года,</text:p>
            <text:p text:style-name="P7">МАУК «Дом культуры молодежи»</text:p>
          </table:table-cell>
          <table:table-cell table:style-name="Таблица1.D2" office:value-type="string">
            <text:p text:style-name="P7">Управление культуры и туризма, управление по связям с общественностью и СМИ,</text:p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5443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Проведение благотворительной акции «Была война, была Победа» (оказание благотворительной помощи беженцам из Донбасса и Луганска)</text:p>
          </table:table-cell>
          <table:table-cell table:style-name="Таблица1.A2" office:value-type="string">
            <text:p text:style-name="P7">10 - 20 апреля 2015 года,</text:p>
            <text:p text:style-name="P7">санаторий «Строитель»</text:p>
          </table:table-cell>
          <table:table-cell table:style-name="Таблица1.D2" office:value-type="string"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6079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Награждение памятными медалями «Дети войны» активных членов Владимирского местного отделения Владимирской региональной общественной организации «Дети войны»</text:p>
          </table:table-cell>
          <table:table-cell table:style-name="Таблица1.A2" office:value-type="string">
            <text:p text:style-name="P7">По отдельному плану</text:p>
          </table:table-cell>
          <table:table-cell table:style-name="Таблица1.D2" office:value-type="string"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4804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Круглый стол на тему: «О признании правового статуса поколения детей Великой Отечественной войны. Проблемы, пути решения»</text:p>
          </table:table-cell>
          <table:table-cell table:style-name="Таблица1.A2" office:value-type="string">
            <text:p text:style-name="P7">Май 2015 года</text:p>
          </table:table-cell>
          <table:table-cell table:style-name="Таблица1.D2" office:value-type="string"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7240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Открытие памятного камня, посвященного детям, погибшим и умершим во время Великой Отечественной войны <text:s text:c="27"/>1941 - 1945 гг.</text:p>
          </table:table-cell>
          <table:table-cell table:style-name="Таблица1.A2" office:value-type="string">
            <text:p text:style-name="P7">Май 2015 года,</text:p>
            <text:p text:style-name="P7">Князь-Владимирское кладбище</text:p>
          </table:table-cell>
          <table:table-cell table:style-name="Таблица1.D2" office:value-type="string">
            <text:p text:style-name="P7">Управление архитектуры, градостроительства и землепользования, ВРОО «ДЕТИ ВОЙНЫ»</text:p>
          </table:table-cell>
        </table:table-row>
        <table:table-row>
          <table:table-cell table:style-name="Таблица1.A2" office:value-type="string">
            <text:list xml:id="list3537477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Торжественное мероприятие, посвященное проведению Декады</text:p>
            <text:p text:style-name="P7">(концертная программа)</text:p>
          </table:table-cell>
          <table:table-cell table:style-name="Таблица1.A2" office:value-type="string">
            <text:p text:style-name="P7">По отдельному плану</text:p>
          </table:table-cell>
          <table:table-cell table:style-name="Таблица1.D2" office:value-type="string">
            <text:p text:style-name="P7">Управление культуры и туризма,</text:p>
            <text:p text:style-name="P7">ВРОО «ДЕТИ ВОЙНЫ»</text:p>
          </table:table-cell>
        </table:table-row>
        <table:table-row>
          <table:table-cell table:style-name="Таблица1.A2" office:value-type="string">
            <text:list xml:id="list3535111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7">Торжественное мероприятие, посвященное поколению «Дети войны»</text:p>
          </table:table-cell>
          <table:table-cell table:style-name="Таблица1.A2" office:value-type="string">
            <text:p text:style-name="P7">09 мая 2015 года, </text:p>
            <text:p text:style-name="P7">ГАУКВО «Владимирский областной дом работников искусств»</text:p>
          </table:table-cell>
          <table:table-cell table:style-name="Таблица1.D2" office:value-type="string">
            <text:p text:style-name="P7">ВРОО «ДЕТИ ВОЙНЫ»</text:p>
          </table:table-cell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02T10:25:28.95</meta:creation-date>
    <dc:date>2015-03-24T15:19:21.74</dc:date>
    <meta:editing-duration>PT27H27M50S</meta:editing-duration>
    <meta:editing-cycles>39</meta:editing-cycles>
    <meta:generator>OpenOffice.org/3.1$Win32 OpenOffice.org_project/310m19$Build-9420</meta:generator>
    <meta:print-date>2004-01-01T07:26:57.03</meta:print-date>
    <meta:document-statistic meta:table-count="1" meta:image-count="0" meta:object-count="0" meta:page-count="2" meta:paragraph-count="73" meta:word-count="401" meta:character-count="3115"/>
  </office:meta>
</office:document-meta>
</file>